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200000116F561652F39DADE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OpenSymbol" svg:font-family="OpenSymbol"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P1" style:family="paragraph" style:parent-style-name="Standard">
      <style:paragraph-properties fo:text-align="center" style:justify-single-word="false">
        <style:tab-stops>
          <style:tab-stop style:position="4.001cm"/>
          <style:tab-stop style:position="4.50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8.502cm" fo:margin-right="0cm" fo:text-align="center" style:justify-single-word="false" fo:text-indent="0cm" style:auto-text-indent="false"/>
    </style:style>
    <style:style style:name="P4" style:family="paragraph" style:parent-style-name="Header">
      <style:text-properties fo:font-style="italic" style:font-style-asian="italic" style:font-size-complex="12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2.501cm" fo:margin-right="0cm" fo:text-indent="-2.501cm" style:auto-text-indent="false"/>
    </style:style>
    <style:style style:name="P7" style:family="paragraph" style:parent-style-name="List_20_Paragraph">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writing-mode="lr-tb">
        <style:tab-stops>
          <style:tab-stop style:position="7.749cm"/>
        </style:tab-stops>
      </style:paragraph-properties>
    </style:style>
    <style:style style:name="P8" style:family="paragraph" style:parent-style-name="Text_20_body">
      <style:paragraph-properties fo:margin-top="0cm" fo:margin-bottom="0cm" style:contextual-spacing="false" fo:line-height="100%" fo:text-align="justify" style:justify-single-word="false" style:writing-mode="lr-tb"/>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style:style>
    <style:style style:name="P10" style:family="paragraph" style:parent-style-name="Text_20_body">
      <style:paragraph-properties fo:margin-top="0cm" fo:margin-bottom="0cm" style:contextual-spacing="false" fo:line-height="100%" fo:text-align="justify" style:justify-single-word="false" style:writing-mode="lr-tb"/>
      <style:text-properties style:font-name="Alef"/>
    </style:style>
    <style:style style:name="P11" style:family="paragraph" style:parent-style-name="List_20_Paragraph">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style:writing-mode="lr-tb">
        <style:tab-stops>
          <style:tab-stop style:position="7.749cm"/>
        </style:tab-stops>
      </style:paragraph-properties>
      <style:text-properties style:font-name="Alef"/>
    </style:style>
    <style:style style:name="P12"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63cm"/>
        </style:tab-stops>
      </style:paragraph-properties>
      <style:text-properties style:font-name="Alef" fo:font-size="10pt" style:font-size-asian="10pt" style:font-size-complex="10pt"/>
    </style:style>
    <style:style style:name="P13"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16cm"/>
        </style:tab-stops>
      </style:paragraph-properties>
      <style:text-properties style:font-name="Alef" fo:font-size="10pt" style:font-size-asian="10pt" style:font-size-complex="10pt"/>
    </style:style>
    <style:style style:name="P1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459cm"/>
        </style:tab-stops>
      </style:paragraph-properties>
      <style:text-properties style:font-name="Alef" fo:font-size="10pt" style:font-size-asian="10pt" style:font-size-complex="10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fo:font-size="10pt" style:font-size-asian="10pt" style:font-size-complex="10pt"/>
    </style:style>
    <style:style style:name="P16"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81cm"/>
        </style:tab-stops>
      </style:paragraph-properties>
      <style:text-properties style:font-name="Alef" fo:font-size="10pt" style:font-size-asian="10pt"/>
    </style:style>
    <style:style style:name="P17"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05cm"/>
        </style:tab-stops>
      </style:paragraph-properties>
      <style:text-properties style:font-name="Alef" fo:font-size="10pt" style:font-size-asian="10pt"/>
    </style:style>
    <style:style style:name="P18"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93cm"/>
        </style:tab-stops>
      </style:paragraph-properties>
      <style:text-properties style:font-name="Alef" fo:font-size="10pt" style:font-size-asian="10pt"/>
    </style:style>
    <style:style style:name="P19"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63cm"/>
        </style:tab-stops>
      </style:paragraph-properties>
      <style:text-properties style:font-name="Alef" fo:font-size="10pt" style:font-size-asian="10pt"/>
    </style:style>
    <style:style style:name="P20"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19cm"/>
        </style:tab-stops>
      </style:paragraph-properties>
      <style:text-properties style:font-name="Alef" fo:font-size="10pt" style:font-size-asian="10pt"/>
    </style:style>
    <style:style style:name="P21"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68cm"/>
        </style:tab-stops>
      </style:paragraph-properties>
      <style:text-properties style:font-name="Alef" fo:font-size="10pt" style:font-size-asian="10pt"/>
    </style:style>
    <style:style style:name="P22"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477cm"/>
        </style:tab-stops>
      </style:paragraph-properties>
      <style:text-properties style:font-name="Alef" fo:font-size="10pt" style:font-size-asian="10pt"/>
    </style:style>
    <style:style style:name="P23"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77cm"/>
        </style:tab-stops>
      </style:paragraph-properties>
      <style:text-properties style:font-name="Alef" fo:font-size="10pt" style:font-size-asian="10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459cm"/>
        </style:tab-stops>
      </style:paragraph-properties>
      <style:text-properties style:font-name="Alef" fo:font-size="10pt" style:font-size-asian="10pt"/>
    </style:style>
    <style:style style:name="P25"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16cm"/>
        </style:tab-stops>
      </style:paragraph-properties>
      <style:text-properties style:font-name="Alef" fo:font-size="10pt" fo:letter-spacing="-0.004cm" style:font-size-asian="10pt" style:font-size-complex="10pt"/>
    </style:style>
    <style:style style:name="P26" style:family="paragraph" style:parent-style-name="List_20_Paragraph">
      <loext:graphic-properties draw:fill="solid" draw:fill-color="#ffffff"/>
      <style:paragraph-properties fo:margin-left="1.27cm" fo:margin-right="0cm" fo:margin-top="0cm" fo:margin-bottom="0cm" style:contextual-spacing="false" fo:line-height="100%" fo:text-align="justify" style:justify-single-word="false" fo:text-indent="-0.635cm" style:auto-text-indent="false" fo:background-color="#ffffff" style:writing-mode="lr-tb">
        <style:tab-stops>
          <style:tab-stop style:position="7.749cm"/>
        </style:tab-stops>
      </style:paragraph-properties>
      <style:text-properties style:font-name="Alef" fo:font-size="10pt" fo:letter-spacing="-0.004cm" style:font-size-asian="10pt" style:font-size-complex="10pt"/>
    </style:style>
    <style:style style:name="P27" style:family="paragraph" style:parent-style-name="List_20_Paragraph">
      <style:paragraph-properties fo:margin-left="1.905cm" fo:margin-right="0cm" fo:margin-top="0cm" fo:margin-bottom="0cm" style:contextual-spacing="false" fo:line-height="100%" fo:text-align="justify" style:justify-single-word="false" fo:text-indent="0cm" style:auto-text-indent="false" style:writing-mode="lr-tb">
        <style:tab-stops>
          <style:tab-stop style:position="8.356cm"/>
        </style:tab-stops>
      </style:paragraph-properties>
      <style:text-properties style:font-name="Alef" fo:font-size="10pt" fo:font-style="italic" style:font-size-asian="10pt" style:font-style-asian="italic"/>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fo:font-weight="bold" style:font-weight-asian="bold"/>
    </style:style>
    <style:style style:name="P29" style:family="paragraph" style:parent-style-name="Standard">
      <style:text-properties style:font-name="Alef"/>
    </style:style>
    <style:style style:name="P30" style:family="paragraph" style:parent-style-name="Standard">
      <style:paragraph-properties fo:margin-left="8.502cm" fo:margin-right="0cm" fo:text-align="center" style:justify-single-word="false" fo:text-indent="0cm" style:auto-text-indent="false"/>
      <style:text-properties style:font-name="Alef"/>
    </style:style>
    <style:style style:name="P31"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28cm"/>
        </style:tab-stops>
      </style:paragraph-properties>
      <style:text-properties fo:color="#333333" loext:opacity="100%" style:font-name="Alef" fo:background-color="#ffff00"/>
    </style:style>
    <style:style style:name="P32"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28cm"/>
        </style:tab-stops>
      </style:paragraph-properties>
      <style:text-properties fo:color="#333333" loext:opacity="100%" style:font-name="Alef" fo:background-color="#ffff00"/>
    </style:style>
    <style:style style:name="P33"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28cm"/>
        </style:tab-stops>
      </style:paragraph-properties>
      <style:text-properties style:text-line-through-style="none" style:text-line-through-type="none" style:font-name="Alef" fo:font-size="10pt" style:font-size-asian="10pt" style:font-size-complex="10pt"/>
    </style:style>
    <style:style style:name="P34" style:family="paragraph" style:parent-style-name="List_20_Paragraph">
      <style:paragraph-properties fo:margin-left="1.27cm" fo:margin-right="0cm" fo:margin-top="0cm" fo:margin-bottom="0cm" style:contextual-spacing="false" fo:line-height="100%" fo:text-align="justify" style:justify-single-word="false" fo:text-indent="0cm" style:auto-text-indent="false" style:writing-mode="lr-tb">
        <style:tab-stops>
          <style:tab-stop style:position="7.528cm"/>
        </style:tab-stops>
      </style:paragraph-properties>
      <style:text-properties style:text-line-through-style="solid" style:text-line-through-type="single" style:font-name="Alef" fo:font-size="10pt" style:font-size-asian="10pt" style:font-size-complex="10pt"/>
    </style:style>
    <style:style style:name="P35" style:family="paragraph" style:parent-style-name="Standard">
      <style:text-properties fo:font-size="12pt" style:font-size-asian="12pt"/>
    </style:style>
    <style:style style:name="P36" style:family="paragraph" style:parent-style-name="Standard" style:master-page-name="Standard">
      <style:paragraph-properties style:page-number="auto"/>
      <style:text-properties fo:font-size="11pt" style:font-size-asian="11pt" style:font-size-complex="11pt"/>
    </style:style>
    <style:style style:name="P37" style:family="paragraph" style:parent-style-name="Standard">
      <style:paragraph-properties fo:margin-left="8.502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38" style:family="paragraph" style:parent-style-name="Header" style:master-page-name="Standard">
      <style:paragraph-properties fo:text-align="center" style:justify-single-word="false" style:page-number="auto"/>
    </style:style>
    <style:style style:name="P39" style:family="paragraph" style:parent-style-name="Header">
      <style:paragraph-properties fo:text-align="center" style:justify-single-word="false"/>
      <style:text-properties fo:font-size="26pt" fo:font-weight="bold" style:font-size-asian="26pt" style:font-weight-asian="bold" style:font-size-complex="26pt"/>
    </style:style>
    <style:style style:name="P40" style:family="paragraph" style:parent-style-name="Header">
      <style:paragraph-properties fo:text-align="center" style:justify-single-word="false"/>
      <style:text-properties fo:font-style="italic" style:font-style-asian="italic" style:font-size-complex="12pt"/>
    </style:style>
    <style:style style:name="P41"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writing-mode="lr-tb"/>
      <style:text-properties style:font-name="Alef" fo:font-size="10pt" fo:letter-spacing="-0.004cm" style:font-size-asian="10pt" style:font-size-complex="10pt"/>
    </style:style>
    <style:style style:name="P42"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fo:letter-spacing="-0.004cm"/>
    </style:style>
    <style:style style:name="P43"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writing-mode="lr-tb"/>
      <style:text-properties style:font-name="Alef" fo:letter-spacing="-0.004cm"/>
    </style:style>
    <style:style style:name="P44"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writing-mode="lr-tb"/>
      <style:text-properties style:font-name="Alef"/>
    </style:style>
    <style:style style:name="P45" style:family="paragraph" style:parent-style-name="Heading_20_3">
      <style:paragraph-properties fo:margin-left="0cm" fo:margin-right="0cm" fo:margin-top="0cm" fo:margin-bottom="0cm" style:contextual-spacing="false" fo:line-height="100%" fo:text-align="center" style:justify-single-word="false" fo:text-indent="0cm" style:auto-text-indent="false" style:writing-mode="lr-tb"/>
    </style:style>
    <style:style style:name="P46" style:family="paragraph" style:parent-style-name="Heading_20_3">
      <style:paragraph-properties fo:margin-left="0cm" fo:margin-right="0cm" fo:margin-top="0cm" fo:margin-bottom="0cm" style:contextual-spacing="false" fo:line-height="100%" fo:text-align="justify" style:justify-single-word="false" fo:text-indent="0cm" style:auto-text-indent="false" style:writing-mode="lr-tb"/>
    </style:style>
    <style:style style:name="P47" style:family="paragraph" style:parent-style-name="Heading_20_3">
      <style:paragraph-properties fo:margin-left="0cm" fo:margin-right="0cm" fo:margin-top="0cm" fo:margin-bottom="0cm" style:contextual-spacing="false" fo:line-height="100%" fo:text-align="center" style:justify-single-word="false" fo:text-indent="0cm" style:auto-text-indent="false" style:writing-mode="lr-tb"/>
      <style:text-properties style:font-name="Alef"/>
    </style:style>
    <style:style style:name="P48" style:family="paragraph" style:parent-style-name="Heading_20_3">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style:style>
    <style:style style:name="P49" style:family="paragraph" style:parent-style-name="Heading_20_3">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fo:font-size="10pt" fo:letter-spacing="-0.004cm" style:font-size-asian="10pt" style:font-size-complex="10pt"/>
    </style:style>
    <style:style style:name="P50" style:family="paragraph" style:parent-style-name="Heading_20_3">
      <style:paragraph-properties fo:margin-left="0.635cm" fo:margin-right="0cm" fo:margin-top="0cm" fo:margin-bottom="0cm" style:contextual-spacing="false" fo:line-height="100%" fo:text-align="justify" style:justify-single-word="false" fo:text-indent="0cm" style:auto-text-indent="false" style:writing-mode="lr-tb"/>
      <style:text-properties style:font-name="Alef" fo:font-weight="normal" style:font-weight-asian="normal" style:font-weight-complex="normal"/>
    </style:style>
    <style:style style:name="P51" style:family="paragraph" style:parent-style-name="Heading_20_3" style:list-style-name="LS20">
      <loext:graphic-properties draw:fill="none" draw:fill-color="#000000"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style:text-line-through-style="none" style:text-line-through-type="none" style:font-name="Alef"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ing_20_3">
      <loext:graphic-properties draw:fill="none" draw:fill-color="#000000" draw:opacity="100%"/>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style:text-line-through-style="none" style:text-line-through-type="none" style:font-name="Alef"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Heading_20_3">
      <loext:graphic-properties draw:fill="none" draw:fill-color="#000000" draw:opacity="100%"/>
      <style:paragraph-properties fo:margin-left="1.6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fo:color="#333333" loext:opacity="100%" style:text-line-through-style="none" style:text-line-through-type="none" style:font-name="Alef" fo:font-size="10pt" fo:letter-spacing="-0.007cm"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list-style-name="LS20">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28cm"/>
        </style:tab-stops>
      </style:paragraph-properties>
      <style:text-properties style:font-name="Alef"/>
    </style:style>
    <style:style style:name="P55" style:family="paragraph" style:parent-style-name="List_20_Paragraph" style:list-style-name="LS20">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63cm"/>
        </style:tab-stops>
      </style:paragraph-properties>
      <style:text-properties style:font-name="Alef"/>
    </style:style>
    <style:style style:name="P56" style:family="paragraph" style:parent-style-name="List_20_Paragraph" style:list-style-name="LS14">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63cm"/>
        </style:tab-stops>
      </style:paragraph-properties>
      <style:text-properties style:font-name="Alef"/>
    </style:style>
    <style:style style:name="P57" style:family="paragraph" style:parent-style-name="List_20_Paragraph" style:list-style-name="LS20">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16cm"/>
        </style:tab-stops>
      </style:paragraph-properties>
      <style:text-properties style:font-name="Alef"/>
    </style:style>
    <style:style style:name="P58" style:family="paragraph" style:parent-style-name="List_20_Paragraph" style:list-style-name="LS11">
      <style:paragraph-properties fo:margin-left="1.905cm" fo:margin-right="0cm" fo:margin-top="0cm" fo:margin-bottom="0cm" style:contextual-spacing="false" fo:line-height="100%" fo:text-align="justify" style:justify-single-word="false" fo:text-indent="-0.635cm" style:auto-text-indent="false" style:writing-mode="lr-tb">
        <style:tab-stops>
          <style:tab-stop style:position="8.336cm"/>
        </style:tab-stops>
      </style:paragraph-properties>
      <style:text-properties style:font-name="Alef"/>
    </style:style>
    <style:style style:name="P59" style:family="paragraph" style:parent-style-name="List_20_Paragraph" style:list-style-name="LS11">
      <style:paragraph-properties fo:margin-left="1.905cm" fo:margin-right="0cm" fo:margin-top="0cm" fo:margin-bottom="0cm" style:contextual-spacing="false" fo:line-height="100%" fo:text-align="justify" style:justify-single-word="false" fo:text-indent="-0.635cm" style:auto-text-indent="false" style:writing-mode="lr-tb">
        <style:tab-stops>
          <style:tab-stop style:position="8.356cm"/>
        </style:tab-stops>
      </style:paragraph-properties>
      <style:text-properties style:font-name="Alef"/>
    </style:style>
    <style:style style:name="P60" style:family="paragraph" style:parent-style-name="List_20_Paragraph" style:list-style-name="LS13">
      <style:paragraph-properties fo:margin-left="1.3cm" fo:margin-right="0cm" fo:margin-top="0cm" fo:margin-bottom="0cm" style:contextual-spacing="false" fo:line-height="100%" fo:text-align="justify" style:justify-single-word="false" fo:text-indent="0cm" style:auto-text-indent="false" style:writing-mode="lr-tb">
        <style:tab-stops>
          <style:tab-stop style:position="1.3cm"/>
        </style:tab-stops>
      </style:paragraph-properties>
      <style:text-properties style:font-name="Alef"/>
    </style:style>
    <style:style style:name="P61" style:family="paragraph" style:parent-style-name="List_20_Paragraph" style:list-style-name="LS13">
      <style:paragraph-properties fo:margin-left="2.499cm" fo:margin-right="0cm" fo:margin-top="0cm" fo:margin-bottom="0cm" style:contextual-spacing="false" fo:line-height="100%" fo:text-align="justify" style:justify-single-word="false" fo:orphans="2" fo:widows="2" fo:hyphenation-ladder-count="no-limit" fo:text-indent="-1.199cm" style:auto-text-indent="false" style:writing-mode="lr-tb">
        <style:tab-stops>
          <style:tab-stop style:position="1.3cm"/>
        </style:tab-stops>
      </style:paragraph-properties>
      <style:text-properties style:font-name="Alef"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list-style-name="LS14">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93cm"/>
        </style:tab-stops>
      </style:paragraph-properties>
      <style:text-properties style:font-name="Alef"/>
    </style:style>
    <style:style style:name="P63" style:family="paragraph" style:parent-style-name="List_20_Paragraph" style:list-style-name="LS14">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11cm"/>
        </style:tab-stops>
      </style:paragraph-properties>
      <style:text-properties style:font-name="Alef"/>
    </style:style>
    <style:style style:name="P64" style:family="paragraph" style:parent-style-name="List_20_Paragraph" style:list-style-name="LS15">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02cm"/>
        </style:tab-stops>
      </style:paragraph-properties>
      <style:text-properties style:font-name="Alef"/>
    </style:style>
    <style:style style:name="P65" style:family="paragraph" style:parent-style-name="List_20_Paragraph" style:list-style-name="LS15">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77cm"/>
        </style:tab-stops>
      </style:paragraph-properties>
      <style:text-properties style:font-name="Alef"/>
    </style:style>
    <style:style style:name="P66" style:family="paragraph" style:parent-style-name="List_20_Paragraph" style:list-style-name="LS16">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05cm"/>
        </style:tab-stops>
      </style:paragraph-properties>
      <style:text-properties style:font-name="Alef"/>
    </style:style>
    <style:style style:name="P67" style:family="paragraph" style:parent-style-name="List_20_Paragraph" style:list-style-name="LS20">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516cm"/>
        </style:tab-stops>
      </style:paragraph-properties>
      <style:text-properties style:font-name="Alef" fo:font-size="10pt" style:font-size-asian="10pt" style:font-size-complex="10pt"/>
    </style:style>
    <style:style style:name="P68" style:family="paragraph" style:parent-style-name="List_20_Paragraph" style:list-style-name="LS15">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68cm"/>
        </style:tab-stops>
      </style:paragraph-properties>
      <style:text-properties style:font-name="Alef" fo:font-size="10pt" style:font-size-asian="10pt" style:font-size-complex="10pt"/>
    </style:style>
    <style:style style:name="P69" style:family="paragraph" style:parent-style-name="List_20_Paragraph" style:list-style-name="LS15">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77cm"/>
        </style:tab-stops>
      </style:paragraph-properties>
      <style:text-properties style:font-name="Alef" fo:font-size="10pt" style:font-size-asian="10pt" style:font-size-complex="10pt"/>
    </style:style>
    <style:style style:name="P70" style:family="paragraph" style:parent-style-name="List_20_Paragraph" style:list-style-name="LS12">
      <style:paragraph-properties fo:margin-left="1.27cm" fo:margin-right="0cm" fo:margin-top="0cm" fo:margin-bottom="0cm" style:contextual-spacing="false" fo:line-height="100%" fo:text-align="justify" style:justify-single-word="false" fo:text-indent="-0.635cm" style:auto-text-indent="false" style:writing-mode="lr-tb">
        <style:tab-stops>
          <style:tab-stop style:position="7.481cm"/>
        </style:tab-stops>
      </style:paragraph-properties>
      <style:text-properties style:font-name="Alef" fo:font-size="10pt" fo:language="it" fo:country="IT" style:font-name-asian="Arial" style:font-size-asian="10pt" style:font-name-complex="Arial" style:font-size-complex="10pt"/>
    </style:style>
    <style:style style:name="P71" style:family="paragraph" style:parent-style-name="List_20_Paragraph" style:list-style-name="LS17">
      <loext:graphic-properties draw:fill="solid" draw:fill-color="#ffffff"/>
      <style:paragraph-properties fo:margin-left="1.27cm" fo:margin-right="0cm" fo:margin-top="0cm" fo:margin-bottom="0cm" style:contextual-spacing="false" fo:line-height="100%" fo:text-align="justify" style:justify-single-word="false" fo:text-indent="-0.635cm" style:auto-text-indent="false" fo:background-color="#ffffff" style:writing-mode="lr-tb">
        <style:tab-stops>
          <style:tab-stop style:position="7.749cm"/>
        </style:tab-stops>
      </style:paragraph-properties>
      <style:text-properties style:font-name="Alef" fo:font-size="10pt" fo:letter-spacing="-0.004cm" style:font-size-asian="10pt" style:font-size-complex="10pt"/>
    </style:style>
    <style:style style:name="P72" style:family="paragraph" style:parent-style-name="List_20_Paragraph" style:list-style-name="LS17">
      <loext:graphic-properties draw:fill="solid" draw:fill-color="#ffffff"/>
      <style:paragraph-properties fo:margin-left="1.27cm" fo:margin-right="0cm" fo:margin-top="0cm" fo:margin-bottom="0cm" style:contextual-spacing="false" fo:line-height="100%" fo:text-align="justify" style:justify-single-word="false" fo:text-indent="-0.635cm" style:auto-text-indent="false" fo:background-color="#ffffff" style:writing-mode="lr-tb">
        <style:tab-stops>
          <style:tab-stop style:position="7.749cm"/>
        </style:tab-stops>
      </style:paragraph-properties>
    </style:style>
    <style:style style:name="P73" style:family="paragraph" style:parent-style-name="Text_20_body" style:list-style-name="LS20">
      <style:paragraph-properties fo:margin-left="1.3cm" fo:margin-right="0cm" fo:margin-top="0.199cm" fo:margin-bottom="0cm" style:contextual-spacing="false" fo:line-height="103%" fo:text-align="justify" style:justify-single-word="false" fo:orphans="2" fo:widows="2" fo:hyphenation-ladder-count="no-limit" fo:text-indent="-0.6cm" style:auto-text-indent="false" style:writing-mode="lr-tb"/>
      <style:text-properties fo:color="#333333" loext:opacity="100%" style:font-name="Alef"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list-style-name="LS20">
      <style:paragraph-properties fo:margin-left="1.3cm" fo:margin-right="0cm" fo:margin-top="0.199cm" fo:margin-bottom="0cm" style:contextual-spacing="false" fo:line-height="103%" fo:text-align="justify" style:justify-single-word="false" fo:orphans="2" fo:widows="2" fo:hyphenation-ladder-count="no-limit" fo:text-indent="-0.6cm" style:auto-text-indent="false" style:writing-mode="lr-tb"/>
      <style:text-properties style:font-name="Alef"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LS16">
      <style:paragraph-properties fo:margin-top="0cm" fo:margin-bottom="0cm" style:contextual-spacing="false" fo:line-height="100%" fo:text-align="justify" style:justify-single-word="false" style:writing-mode="lr-tb"/>
      <style:text-properties style:font-name="Alef"/>
    </style:style>
    <style:style style:name="P76" style:family="paragraph" style:parent-style-name="Text_20_body" style:list-style-name="LS18">
      <style:paragraph-properties fo:margin-top="0cm" fo:margin-bottom="0cm" style:contextual-spacing="false" fo:line-height="100%" fo:text-align="justify" style:justify-single-word="false" style:writing-mode="lr-tb">
        <style:tab-stops>
          <style:tab-stop style:position="1.27cm"/>
        </style:tab-stops>
      </style:paragraph-properties>
      <style:text-properties style:font-name="Alef"/>
    </style:style>
    <style:style style:name="P77" style:family="paragraph" style:parent-style-name="Text_20_body">
      <style:paragraph-properties fo:margin-top="0cm" fo:margin-bottom="0cm" style:contextual-spacing="false" fo:line-height="100%" fo:text-align="center" style:justify-single-word="false" style:writing-mode="lr-tb"/>
      <style:text-properties style:font-name="Alef" fo:font-size="10pt" fo:font-weight="bold" style:font-size-asian="10pt" style:font-weight-asian="bold" style:font-size-complex="10pt" style:font-weight-complex="bold"/>
    </style:style>
    <style:style style:name="P78" style:family="paragraph" style:parent-style-name="Text_20_body" style:list-style-name="LS18">
      <style:paragraph-properties fo:margin-top="0cm" fo:margin-bottom="0cm" style:contextual-spacing="false" fo:line-height="100%" fo:text-align="justify" style:justify-single-word="false" style:writing-mode="lr-tb">
        <style:tab-stops>
          <style:tab-stop style:position="1.27cm"/>
        </style:tab-stops>
      </style:paragraph-properties>
      <style:text-properties style:font-name="Alef" fo:font-size="10pt" style:font-size-asian="10pt" style:font-size-complex="10pt"/>
    </style:style>
    <style:style style:name="P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lef" fo:font-size="10pt" style:font-size-asian="10pt"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18pt" fo:font-weight="bold" style:font-size-asian="18pt" style:font-weight-asian="bold" style:font-size-complex="18pt"/>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font-size-complex="12pt" style:font-weight-complex="bold"/>
    </style:style>
    <style:style style:name="T6" style:family="text">
      <style:text-properties fo:font-size="14pt" fo:font-weight="bold" style:font-size-asian="14pt" style:font-weight-asian="bold" style:font-size-complex="14pt"/>
    </style:style>
    <style:style style:name="T7" style:family="text">
      <style:text-properties style:font-name="Alef" fo:font-size="10pt" fo:letter-spacing="-0.004cm" style:font-size-asian="10pt" style:font-size-complex="10pt"/>
    </style:style>
    <style:style style:name="T8" style:family="text">
      <style:text-properties style:font-name="Alef" fo:font-size="10pt" style:font-size-asian="10pt" style:font-size-complex="10pt"/>
    </style:style>
    <style:style style:name="T9" style:family="text">
      <style:text-properties style:font-name="Alef" fo:font-size="10pt" fo:letter-spacing="-0.002cm" style:font-size-asian="10pt" style:font-size-complex="10pt"/>
    </style:style>
    <style:style style:name="T10" style:family="text">
      <style:text-properties style:font-name="Alef" fo:font-size="10pt" fo:letter-spacing="0.071cm" style:font-size-asian="10pt" style:font-size-complex="10pt"/>
    </style:style>
    <style:style style:name="T11" style:family="text">
      <style:text-properties style:font-name="Alef" fo:font-size="10pt" fo:letter-spacing="-0.005cm" style:font-size-asian="10pt" style:font-size-complex="10pt"/>
    </style:style>
    <style:style style:name="T12" style:family="text">
      <style:text-properties style:font-name="Alef" fo:font-size="10pt" fo:letter-spacing="-0.005cm" style:text-underline-style="solid" style:text-underline-width="auto" style:text-underline-color="font-color" style:font-size-asian="10pt" style:font-size-complex="10pt"/>
    </style:style>
    <style:style style:name="T13" style:family="text">
      <style:text-properties style:font-name="Alef" fo:font-size="10pt" fo:letter-spacing="-0.009cm" style:font-size-asian="10pt" style:font-size-complex="10pt"/>
    </style:style>
    <style:style style:name="T14" style:family="text">
      <style:text-properties style:font-name="Alef" fo:font-size="10pt" fo:letter-spacing="-0.007cm" style:font-size-asian="10pt" style:font-size-complex="10pt"/>
    </style:style>
    <style:style style:name="T15" style:family="text">
      <style:text-properties style:font-name="Alef" fo:font-size="10pt" fo:letter-spacing="-0.011cm" style:font-size-asian="10pt" style:font-size-complex="10pt"/>
    </style:style>
    <style:style style:name="T16" style:family="text">
      <style:text-properties fo:color="#333333" loext:opacity="100%" fo:font-size="10pt" fo:font-weight="normal" style:font-size-asian="10pt" style:font-weight-asian="normal" style:font-size-complex="10pt" style:font-weight-complex="normal"/>
    </style:style>
    <style:style style:name="T17" style:family="text">
      <style:text-properties fo:color="#333333" loext:opacity="100%" fo:font-size="10pt" fo:letter-spacing="-0.007cm" fo:font-weight="normal" style:font-size-asian="10pt" style:font-weight-asian="normal" style:font-size-complex="10pt" style:font-weight-complex="normal"/>
    </style:style>
    <style:style style:name="T18" style:family="text">
      <style:text-properties fo:color="#333333" loext:opacity="100%" fo:font-size="10pt" fo:letter-spacing="-0.007cm" style:font-size-asian="10pt" style:font-size-complex="10pt"/>
    </style:style>
    <style:style style:name="T19" style:family="text">
      <style:text-properties fo:color="#333333" loext:opacity="100%" fo:font-size="10pt" fo:letter-spacing="-0.016cm" fo:font-weight="normal" style:font-size-asian="10pt" style:font-weight-asian="normal" style:font-size-complex="10pt" style:font-weight-complex="normal"/>
    </style:style>
    <style:style style:name="T20" style:family="text">
      <style:text-properties fo:color="#333333" loext:opacity="100%" fo:font-size="10pt" fo:letter-spacing="-0.016cm" style:font-size-asian="10pt" style:font-size-complex="10pt"/>
    </style:style>
    <style:style style:name="T21" style:family="text">
      <style:text-properties fo:color="#333333" loext:opacity="100%" fo:font-size="10pt" fo:letter-spacing="-0.009cm" fo:font-weight="normal" style:font-size-asian="10pt" style:font-weight-asian="normal" style:font-size-complex="10pt" style:font-weight-complex="normal"/>
    </style:style>
    <style:style style:name="T22" style:family="text">
      <style:text-properties fo:color="#333333" loext:opacity="100%" fo:font-size="10pt" fo:letter-spacing="-0.009cm" style:font-size-asian="10pt" style:font-size-complex="10pt"/>
    </style:style>
    <style:style style:name="T23" style:family="text">
      <style:text-properties fo:color="#333333" loext:opacity="100%" fo:font-size="10pt" fo:letter-spacing="-0.014cm" fo:font-weight="normal" style:font-size-asian="10pt" style:font-weight-asian="normal" style:font-size-complex="10pt" style:font-weight-complex="normal"/>
    </style:style>
    <style:style style:name="T24" style:family="text">
      <style:text-properties fo:color="#333333" loext:opacity="100%" fo:font-size="10pt" fo:letter-spacing="0.018cm" fo:font-weight="normal" style:font-size-asian="10pt" style:font-weight-asian="normal" style:font-size-complex="10pt" style:font-weight-complex="normal"/>
    </style:style>
    <style:style style:name="T25" style:family="text">
      <style:text-properties fo:color="#333333" loext:opacity="100%" fo:font-size="10pt" fo:letter-spacing="-0.004cm" fo:font-weight="normal" style:font-size-asian="10pt" style:font-weight-asian="normal" style:font-size-complex="10pt" style:font-weight-complex="normal"/>
    </style:style>
    <style:style style:name="T26" style:family="text">
      <style:text-properties fo:color="#333333" loext:opacity="100%" fo:font-size="10pt" fo:letter-spacing="-0.023cm" fo:font-weight="normal" style:font-size-asian="10pt" style:font-weight-asian="normal" style:font-size-complex="10pt" style:font-weight-complex="normal"/>
    </style:style>
    <style:style style:name="T27" style:family="text">
      <style:text-properties fo:color="#333333" loext:opacity="100%" fo:font-size="10pt" fo:letter-spacing="-0.019cm" fo:font-weight="normal" style:font-size-asian="10pt" style:font-weight-asian="normal" style:font-size-complex="10pt" style:font-weight-complex="normal"/>
    </style:style>
    <style:style style:name="T28" style:family="text">
      <style:text-properties fo:color="#333333" loext:opacity="100%" fo:font-size="10pt" style:font-size-asian="10pt" style:font-size-complex="10pt"/>
    </style:style>
    <style:style style:name="T29" style:family="text">
      <style:text-properties fo:color="#333333" loext:opacity="100%" fo:font-size="10pt" fo:letter-spacing="-0.011cm" style:font-size-asian="10pt" style:font-size-complex="10pt"/>
    </style:style>
    <style:style style:name="T30" style:family="text">
      <style:text-properties fo:color="#333333" loext:opacity="100%" fo:font-size="10pt" fo:letter-spacing="-0.012cm" style:font-size-asian="10pt" style:font-size-complex="10pt"/>
    </style:style>
    <style:style style:name="T31" style:family="text">
      <style:text-properties fo:color="#333333" loext:opacity="100%" fo:font-size="10pt" fo:letter-spacing="-0.018cm" style:font-size-asian="10pt" style:font-size-complex="10pt"/>
    </style:style>
    <style:style style:name="T32" style:family="text">
      <style:text-properties fo:color="#333333" loext:opacity="100%" fo:font-size="10pt" fo:letter-spacing="-0.025cm" style:font-size-asian="10pt" style:font-size-complex="10pt"/>
    </style:style>
    <style:style style:name="T33" style:family="text">
      <style:text-properties style:text-line-through-style="none" style:text-line-through-type="none" style:font-name="Alef" fo:font-size="10pt" fo:letter-spacing="normal" fo:font-style="normal" style:text-underline-style="none" fo:font-weight="normal" style:letter-kerning="true" style:font-size-asian="10pt" style:font-style-asian="normal" style:font-weight-asian="normal"/>
    </style:style>
    <style:style style:name="T34" style:family="text">
      <style:text-properties style:text-line-through-style="none" style:text-line-through-type="none" fo:font-size="10pt" style:font-size-asian="10pt" style:font-size-complex="10pt"/>
    </style:style>
    <style:style style:name="T35" style:family="text">
      <style:text-properties style:text-line-through-style="none" style:text-line-through-type="none" fo:font-size="10pt" fo:letter-spacing="-0.004cm" style:font-size-asian="10pt" style:font-size-complex="10pt"/>
    </style:style>
    <style:style style:name="T36" style:family="text">
      <style:text-properties fo:color="#000000" loext:opacity="100%" style:font-name="Alef" fo:font-size="10pt" style:font-size-asian="10pt" style:font-size-complex="10pt"/>
    </style:style>
    <style:style style:name="T37" style:family="text">
      <style:text-properties fo:color="#000000" loext:opacity="100%" style:font-name="Alef" fo:font-size="10pt" fo:letter-spacing="-0.004cm" style:font-size-asian="10pt" style:font-size-complex="10pt"/>
    </style:style>
    <style:style style:name="T38" style:family="text">
      <style:text-properties fo:color="#000000" loext:opacity="100%" fo:font-size="10pt" fo:language="it" fo:country="IT" style:font-name-asian="Arial" style:font-size-asian="10pt" style:font-name-complex="Arial" style:font-size-complex="10pt"/>
    </style:style>
    <style:style style:name="T39" style:family="text">
      <style:text-properties fo:font-size="10pt" style:font-size-asian="10pt" style:font-size-complex="10pt"/>
    </style:style>
    <style:style style:name="T40" style:family="text">
      <style:text-properties fo:font-size="10pt" fo:letter-spacing="-0.002cm" style:font-size-asian="10pt" style:font-size-complex="10pt"/>
    </style:style>
    <style:style style:name="T41" style:family="text">
      <style:text-properties fo:font-size="10pt" fo:letter-spacing="-0.002cm" fo:language="it" fo:country="IT" style:font-name-asian="Arial" style:font-size-asian="10pt" style:font-name-complex="Arial" style:font-size-complex="10pt"/>
    </style:style>
    <style:style style:name="T42" style:family="text">
      <style:text-properties fo:font-size="10pt" fo:letter-spacing="0.071cm" style:font-size-asian="10pt" style:font-size-complex="10pt"/>
    </style:style>
    <style:style style:name="T43" style:family="text">
      <style:text-properties fo:font-size="10pt" fo:letter-spacing="0.071cm" fo:language="it" fo:country="IT" style:font-name-asian="Arial" style:font-size-asian="10pt" style:font-name-complex="Arial" style:font-size-complex="10pt"/>
    </style:style>
    <style:style style:name="T44" style:family="text">
      <style:text-properties fo:font-size="10pt" fo:letter-spacing="-0.005cm" style:font-size-asian="10pt" style:font-size-complex="10pt"/>
    </style:style>
    <style:style style:name="T45" style:family="text">
      <style:text-properties fo:font-size="10pt" fo:letter-spacing="-0.005cm" fo:font-style="italic" style:font-size-asian="10pt" style:font-style-asian="italic" style:font-size-complex="10pt"/>
    </style:style>
    <style:style style:name="T46" style:family="text">
      <style:text-properties fo:font-size="10pt" fo:letter-spacing="-0.004cm" style:font-size-asian="10pt" style:font-size-complex="10pt"/>
    </style:style>
    <style:style style:name="T47" style:family="text">
      <style:text-properties fo:font-size="10pt" fo:letter-spacing="-0.004cm" fo:font-style="italic" style:font-size-asian="10pt" style:font-style-asian="italic" style:font-size-complex="10pt"/>
    </style:style>
    <style:style style:name="T48" style:family="text">
      <style:text-properties fo:font-size="10pt" fo:letter-spacing="-0.004cm" fo:language="it" fo:country="IT" fo:font-style="italic" style:font-name-asian="Arial" style:font-size-asian="10pt" style:font-style-asian="italic" style:font-name-complex="Arial" style:font-size-complex="10pt"/>
    </style:style>
    <style:style style:name="T49" style:family="text">
      <style:text-properties fo:font-size="10pt" fo:letter-spacing="-0.004cm" fo:language="it" fo:country="IT" style:font-name-asian="Arial" style:font-size-asian="10pt" style:font-name-complex="Arial" style:font-size-complex="10pt"/>
    </style:style>
    <style:style style:name="T50" style:family="text">
      <style:text-properties fo:font-size="10pt" fo:letter-spacing="-0.018cm" style:font-size-asian="10pt" style:font-size-complex="10pt"/>
    </style:style>
    <style:style style:name="T51" style:family="text">
      <style:text-properties fo:font-size="10pt" fo:letter-spacing="-0.009cm" style:font-size-asian="10pt" style:font-size-complex="10pt"/>
    </style:style>
    <style:style style:name="T52" style:family="text">
      <style:text-properties fo:font-size="10pt" fo:letter-spacing="-0.009cm" fo:font-style="italic" style:font-size-asian="10pt" style:font-style-asian="italic" style:font-size-complex="10pt"/>
    </style:style>
    <style:style style:name="T53" style:family="text">
      <style:text-properties fo:font-size="10pt" fo:letter-spacing="-0.009cm" fo:language="it" fo:country="IT" fo:font-style="italic" style:font-name-asian="Arial" style:font-size-asian="10pt" style:font-style-asian="italic" style:font-name-complex="Arial" style:font-size-complex="10pt"/>
    </style:style>
    <style:style style:name="T54" style:family="text">
      <style:text-properties fo:font-size="10pt" fo:letter-spacing="-0.007cm" style:font-size-asian="10pt" style:font-size-complex="10pt"/>
    </style:style>
    <style:style style:name="T55" style:family="text">
      <style:text-properties fo:font-size="10pt" fo:letter-spacing="-0.007cm" fo:font-style="italic" style:font-size-asian="10pt" style:font-style-asian="italic" style:font-size-complex="10pt"/>
    </style:style>
    <style:style style:name="T56" style:family="text">
      <style:text-properties fo:font-size="10pt" fo:letter-spacing="-0.007cm" fo:language="it" fo:country="IT" fo:font-style="italic" style:font-name-asian="Arial" style:font-size-asian="10pt" style:font-style-asian="italic" style:font-name-complex="Arial" style:font-size-complex="10pt"/>
    </style:style>
    <style:style style:name="T57" style:family="text">
      <style:text-properties fo:font-size="10pt" fo:letter-spacing="-0.007cm" fo:language="it" fo:country="IT" style:font-name-asian="Arial" style:font-size-asian="10pt" style:font-name-complex="Arial" style:font-size-complex="10pt"/>
    </style:style>
    <style:style style:name="T58" style:family="text">
      <style:text-properties fo:font-size="10pt" fo:letter-spacing="-0.011cm" style:font-size-asian="10pt" style:font-size-complex="10pt"/>
    </style:style>
    <style:style style:name="T59" style:family="text">
      <style:text-properties fo:font-size="10pt" fo:letter-spacing="-0.011cm" fo:font-style="italic" style:font-size-asian="10pt" style:font-style-asian="italic" style:font-size-complex="10pt"/>
    </style:style>
    <style:style style:name="T60" style:family="text">
      <style:text-properties fo:font-size="10pt" fo:letter-spacing="-0.011cm" fo:language="it" fo:country="IT" fo:font-style="italic" style:font-name-asian="Arial" style:font-size-asian="10pt" style:font-style-asian="italic" style:font-name-complex="Arial" style:font-size-complex="10pt"/>
    </style:style>
    <style:style style:name="T61" style:family="text">
      <style:text-properties fo:font-size="10pt" fo:letter-spacing="-0.012cm" style:font-size-asian="10pt" style:font-size-complex="10pt"/>
    </style:style>
    <style:style style:name="T62" style:family="text">
      <style:text-properties fo:font-size="10pt" fo:letter-spacing="-0.012cm" fo:language="it" fo:country="IT" fo:font-style="italic" style:font-name-asian="Arial" style:font-size-asian="10pt" style:font-style-asian="italic" style:font-name-complex="Arial" style:font-size-complex="10pt"/>
    </style:style>
    <style:style style:name="T63" style:family="text">
      <style:text-properties fo:font-size="10pt" fo:letter-spacing="-0.012cm" fo:font-style="italic" style:font-size-asian="10pt" style:font-style-asian="italic" style:font-size-complex="10pt"/>
    </style:style>
    <style:style style:name="T64" style:family="text">
      <style:text-properties fo:font-size="10pt" fo:font-style="italic" style:font-size-asian="10pt" style:font-style-asian="italic" style:font-size-complex="10pt"/>
    </style:style>
    <style:style style:name="T65" style:family="text">
      <style:text-properties fo:font-size="10pt" fo:language="it" fo:country="IT" fo:font-style="italic" style:font-name-asian="Arial" style:font-size-asian="10pt" style:font-style-asian="italic" style:font-name-complex="Arial" style:font-size-complex="10pt"/>
    </style:style>
    <style:style style:name="T66" style:family="text">
      <style:text-properties fo:font-size="10pt" fo:language="it" fo:country="IT" style:font-name-asian="Arial" style:font-size-asian="10pt" style:font-name-complex="Arial" style:font-size-complex="10pt"/>
    </style:style>
    <style:style style:name="T67" style:family="text">
      <style:text-properties fo:font-size="10pt" fo:letter-spacing="-0.014cm" fo:font-style="italic" style:font-size-asian="10pt" style:font-style-asian="italic" style:font-size-complex="10pt"/>
    </style:style>
    <style:style style:name="T68" style:family="text">
      <style:text-properties fo:font-size="10pt" fo:letter-spacing="-0.014cm" style:font-size-asian="10pt" style:font-size-complex="10pt"/>
    </style:style>
    <style:style style:name="T69" style:family="text">
      <style:text-properties fo:font-size="10pt" fo:letter-spacing="0.141cm" style:font-size-asian="10pt" style:font-size-complex="10pt"/>
    </style:style>
    <style:style style:name="T70" style:family="text">
      <style:text-properties fo:font-size="10pt" fo:letter-spacing="-0.025cm" style:font-size-asian="10pt" style:font-size-complex="10pt"/>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text:span text:style-name="T3">ORDINANZA N. </text:span><text:bookmark-start text:name="NumeroOrdinanza"/><text:span text:style-name="T3">321</text:span><text:bookmark-end text:name="NumeroOrdinanza"/><text:span text:style-name="T3"> DEL </text:span><text:bookmark-start text:name="DataOrdinanza"/><text:span text:style-name="T3">17/07/2025</text:span><text:bookmark-end text:name="DataOrdinanza"/></text:p>
      <text:p text:style-name="P2"><text:span text:style-name="T4">Settore proponente: </text:span><text:bookmark-start text:name="settore_proponente"/><text:span text:style-name="T4">Unità Organizzativa Autonoma Polizia Municipale</text:span><text:bookmark-end text:name="settore_proponente"/><text:span text:style-name="T4"> </text:span></text:p>
      <text:p text:style-name="P5"/>
      <text:p text:style-name="P6"><text:span text:style-name="T5">OGGETTO: </text:span><text:bookmark-start text:name="oggetto"/><text:span text:style-name="T5">ORDINANZA PER LA MANUTENZIONE DEI FOSSI E DEI CANALI CHE COSTITUISCONO IL RETICOLO IDRAULICO SUPERFICIALE MINORE DEL TERRITORIO COMUNALE COMPRESI GLI ATTRAVERSAMENTI E I TOMBAMENTI PRIVATI O DI USO PRIVATO E ALLA MANUTENZIONE DEI FOSSI LUNGO LE STRADE DI OGNI GENERE</text:span><text:bookmark-end text:name="oggetto"/><text:span text:style-name="T5"> </text:span></text:p>
      <text:p text:style-name="P5"/>
      <text:p text:style-name="P5"/>
      <text:p text:style-name="P2"><text:span text:style-name="T6"><text:s/></text:span><text:bookmark-start text:name="titolo_resp"/><text:span text:style-name="T6"><text:s/></text:span><text:bookmark-end text:name="titolo_resp"/><text:span text:style-name="T6"><text:s/></text:span><text:bookmark-start text:name="titolo_sindaco"/><text:span text:style-name="T6">La Sindaca</text:span><text:bookmark-end text:name="titolo_sindaco"/><text:span text:style-name="T6"> </text:span></text:p>
      <text:p text:style-name="P2"/>
      <text:h text:style-name="P45" text:outline-level="3"><text:bookmark-start text:name="Testo"/></text:h>
      <text:h text:style-name="P47" text:outline-level="3"/>
      <text:h text:style-name="P49" text:outline-level="3">Premesso:</text:h>
      <text:h text:style-name="P48" text:outline-level="3"/>
      <text:list xml:id="list4119134854" text:style-name="LS20">
        <text:list-item>
          <text:p text:style-name="P73">che i cambiamenti climatici, ormai registrati a livello globale ed in ogni stagione dell’anno, comportano una serie di rischi significativi per il territorio tra cui eventi meteorologici estremi, innalzamento del livello del mare, impatti sull'agricoltura e la biodiversità, danni alle infrastrutture, perdite economiche e impatti sulla salute umana e sugli ecosistemi;</text:p>
        </text:list-item>
        <text:list-item>
          <text:p text:style-name="P74"><text:span text:style-name="T16">che, in questo contesto di cambiamento climatico ed a causa degli <text:s/>intensi eventi meteorologici che negli ultimi anni hanno </text:span><text:span text:style-name="T17">direttamente interessato</text:span><text:span text:style-name="T16"> anche </text:span><text:span text:style-name="T17">il</text:span><text:span text:style-name="T19"> </text:span><text:span text:style-name="T17">territorio del</text:span><text:span text:style-name="T19"> </text:span><text:span text:style-name="T17">Comune</text:span><text:span text:style-name="T16"> </text:span><text:span text:style-name="T17">Cecina</text:span><text:span text:style-name="T21">, </text:span><text:span text:style-name="T17">si</text:span><text:span text:style-name="T23"> </text:span><text:span text:style-name="T17">sono verificate</text:span><text:span text:style-name="T24"> </text:span><text:span text:style-name="T17">situazioni </text:span><text:span text:style-name="T25">con</text:span><text:span text:style-name="T23"> estesi</text:span><text:span text:style-name="T17"> </text:span><text:span text:style-name="T25">allagamenti, danni ingenti e</text:span><text:span text:style-name="T17"> </text:span><text:span text:style-name="T19">grave pregiudizio per la</text:span><text:span text:style-name="T26"> </text:span><text:span text:style-name="T17">sicurezza</text:span><text:span text:style-name="T26"> </text:span><text:span text:style-name="T17">di</text:span><text:span text:style-name="T26"> </text:span><text:span text:style-name="T17">persone</text:span><text:span text:style-name="T27"> </text:span><text:span text:style-name="T17">e</text:span><text:span text:style-name="T26"> </text:span><text:span text:style-name="T17">cose</text:span><text:span text:style-name="T16">;</text:span></text:p>
        </text:list-item>
      </text:list>
      <text:h text:style-name="P50" text:outline-level="3"/>
      <text:list xml:id="list2" text:style-name="LS20">
        <text:list-item>
          <text:p text:style-name="P54"><text:span text:style-name="T34">che tali eventi, ripetutisi in più occasioni con diversa intensità e durata, hanno evidenziato la necessità, nella gestione del territorio, di appront</text:span><text:span text:style-name="T35">are, su tutto il territorio comunale, politiche di adattamento e mitigazione del rischio </text:span><text:span text:style-name="T34">anche salvaguardando l’efficace funzionalità del reticolo idrografico, ivi compreso quello <text:s/>minore <text:s/>(i botri, le fosse ed i canali di scolo, gli attraversamenti e i tombamenti ecc.) che deve essere mantenuto pulito ed in efficienza onde evitare i danni e i pericoli dei più recenti eventi del 2-3 novembre 2023, del 18 ottobre 2024 e del 25 ottobre 2024;</text:span></text:p>
        </text:list-item>
      </text:list>
      <text:p text:style-name="P33"/>
      <text:list xml:id="list3" text:style-name="LS20">
        <text:list-item>
          <text:h text:style-name="P51" text:outline-level="3">che, al fine di garantire il regolare deflusso delle acque in caso di abbondanti piogge e di evitare situazioni pericolose per la pubblica incolumità, occorre mantenere in efficienza gli alvei dei corsi d’acqua nonché dei fossati e dei canali presenti su tutto il territorio comunale;</text:h>
        </text:list-item>
      </text:list>
      <text:p text:style-name="P34"/>
      <text:list xml:id="list4" text:style-name="LS20">
        <text:list-item>
          <text:p text:style-name="P54"><text:span text:style-name="T18">che</text:span><text:span text:style-name="T20"> </text:span><text:span text:style-name="T18">la</text:span><text:span text:style-name="T20"> </text:span><text:span text:style-name="T18">vulnerabilità del</text:span><text:span text:style-name="T20"> </text:span><text:span text:style-name="T18">territorio</text:span><text:span text:style-name="T28"> può essere</text:span><text:span text:style-name="T18"> aggravata</text:span><text:span text:style-name="T28"> </text:span><text:span text:style-name="T18">dalla</text:span><text:span text:style-name="T29"> </text:span><text:span text:style-name="T18">scarsa </text:span><text:span text:style-name="T28">o</text:span><text:span text:style-name="T20"> </text:span><text:span text:style-name="T28">assente</text:span><text:span text:style-name="T30"> </text:span><text:span text:style-name="T28">manutenzione dei</text:span><text:span text:style-name="T20"> </text:span><text:span text:style-name="T28">canali</text:span><text:span text:style-name="T29"> </text:span><text:span text:style-name="T28">di</text:span><text:span text:style-name="T31"> </text:span><text:span text:style-name="T28">scolo,</text:span><text:span text:style-name="T22"> </text:span><text:span text:style-name="T28">delle fossette</text:span><text:span text:style-name="T30"> </text:span><text:span text:style-name="T28">limitrofe</text:span><text:span text:style-name="T29"> </text:span><text:span text:style-name="T28">le strade e dei tratti tombati di accesso alle aree di pertinenza di edifici e terreni privati, le cui acque possono provocare allagamenti e fenomeni di instabilità con smottamenti di terreno, </text:span><text:span text:style-name="T18">determinando situazioni</text:span><text:span text:style-name="T28"> </text:span><text:span text:style-name="T18">potenzialmente</text:span><text:span text:style-name="T32"> </text:span><text:span text:style-name="T18">pericolose.</text:span></text:p>
        </text:list-item>
      </text:list>
      <text:p text:style-name="P31"/>
      <text:list xml:id="list5" text:style-name="LS20">
        <text:list-item>
          <text:h text:style-name="P51" text:outline-level="3"><text:soft-page-break/>che la capacità del territorio o di parti di esso di contenere e regimare correttamente le acque provenienti dalle intense precipitazioni atmosferiche può essere attenuata o preclusa dalle seguenti cause:</text:h>
        </text:list-item>
      </text:list>
      <text:h text:style-name="P52" text:outline-level="3">- scarsa manutenzione e regimentazione sia degli scoli privati adiacenti le proprietà private che delle tubazioni sottostanti i passi carrabili privati, i cui alvei sono spesso invasi da vegetazione e rifiuti con conseguente pregiudizio del libero scorrimento delle acque;</text:h>
      <text:h text:style-name="P52" text:outline-level="3">- lavori di aratura dei terreni agricoli estesi sino ai margini stradali e/o delle scarpate, con conseguente danneggiamento delle stesse;</text:h>
      <text:h text:style-name="P52" text:outline-level="3">- insufficiente sezione o errata quota delle tubazioni sottostanti i passi carrabili privati;</text:h>
      <text:h text:style-name="P52" text:outline-level="3">- eliminazione di fossi o alterazione del loro corso con modifica della regimentazione delle acque;</text:h>
      <text:h text:style-name="P52" text:outline-level="3">- presenza di alberature e/o siepi invadenti, collocate in posizioni pericolose che risultano ammalorate o con pendenze importanti e quindi suscettibili di caduta o il cui distacco di rami può costituire pericolo per la corretta fruibilità e funzionalità delle strade pubbliche e degli eventuali servizi annessi (cunette, fossi, segnaletica stradale,ecc);</text:h>
      <text:h text:style-name="P53" text:outline-level="3">- negligenza dei frontisti che non provvedono tempestivamente ad eseguire le opere di loro spettanza come la pulizia dei fossi laterali di scolo delle acque meteoriche;</text:h>
      <text:h text:style-name="P53" text:outline-level="3">- presenza di zolle o di altro materiale della lavorazione dei campi nei fossi, fossette e canali;</text:h>
      <text:p text:style-name="P32"/>
      <text:list xml:id="list6" text:style-name="LS20">
        <text:list-item>
          <text:p text:style-name="P55"><text:span text:style-name="T39">che, ai sensi dell’art 102 dell’Allegato F della</text:span><text:span text:style-name="T40"> </text:span><text:span text:style-name="T39">Legge</text:span><text:span text:style-name="T40"> </text:span><text:span text:style-name="T39">2248 del 1865,</text:span><text:span text:style-name="T40"> </text:span><text:span text:style-name="T39">ai sensi</text:span><text:span text:style-name="T42"> </text:span><text:span text:style-name="T39">dell’ art. 22 del Regio Decreto n. 523 del 25 luglio 1904 aggiornato alla Legge 13 Luglio 1911 n°774 e ai sensi degli artt. 913, 915, 916 e 917 del Codice</text:span><text:span text:style-name="T40"> </text:span><text:span text:style-name="T39">Civile, la manutenzione e le relative spese di manutenzione dei fossi, degli scoli, dei canali, dei tratti tombati, delle sponde, delle cunette, portelle, paratie, griglie e comunque ogni altra opera d’arte costituente il reticolo idraulico minore, spetta ai proprietari dei beni che li fronteggiano (frontisti), ai conduttori e a quelli che li utilizzano come scoli a qualsiasi scopo, affinché sia ridotto il rischio idraulico a tutela della pubblica incolumità;</text:span></text:p>
        </text:list-item>
      </text:list>
      <text:p text:style-name="P12"/>
      <text:list xml:id="list7" text:style-name="LS20">
        <text:list-item>
          <text:p text:style-name="P67">che, ai sensi dell’art. 140 del Regio Decreto n. 368 del 8 maggio 1904, i possessori o aventi diritto dei terreni compresi nel perimetro di una bonificazione devono mantenere sempre puliti ed espurgati i fossi che circondano o dividono i terreni suddetti, le chiaviche e paratoie, le luci dei ponticelli e gli sbocchi di scolo nei collettori della bonifica e mantenere in buono stato di conservazione i ponti e le altre opere d'arte;</text:p>
        </text:list-item>
      </text:list>
      <text:p text:style-name="P13"/>
      <text:list xml:id="list8" text:style-name="LS20">
        <text:list-item>
          <text:p text:style-name="P57"><text:span text:style-name="T39">che,</text:span><text:span text:style-name="T40"> </text:span><text:span text:style-name="T39">ai</text:span><text:span text:style-name="T40"> </text:span><text:span text:style-name="T39">sensi</text:span><text:span text:style-name="T44"> </text:span><text:span text:style-name="T39">dell'art. 15,</text:span><text:span text:style-name="T44"> </text:span><text:span text:style-name="T39">comma</text:span><text:span text:style-name="T44"> </text:span><text:span text:style-name="T39">1,</text:span><text:span text:style-name="T44"> </text:span><text:span text:style-name="T39">lett.</text:span><text:span text:style-name="T44"> </text:span><text:span text:style-name="T39">c),</text:span><text:span text:style-name="T46"> </text:span><text:span text:style-name="T39">d) e</text:span><text:span text:style-name="T44"> </text:span><text:span text:style-name="T39">h)</text:span><text:span text:style-name="T46"> </text:span><text:span text:style-name="T39">del</text:span><text:span text:style-name="T44"> </text:span><text:span text:style-name="T39">D.Lgs. 30</text:span><text:span text:style-name="T40"> </text:span><text:span text:style-name="T39">aprile 1992, n.</text:span><text:span text:style-name="T44"> </text:span><text:span text:style-name="T39">285,</text:span><text:span text:style-name="T44"> </text:span><text:span text:style-name="T50">e </text:span><text:span text:style-name="T39">s.m.i.</text:span><text:span text:style-name="T51"> </text:span><text:span text:style-name="T39">"Nuovo</text:span><text:span text:style-name="T54"> </text:span><text:span text:style-name="T39">Codice</text:span><text:span text:style-name="T51"> </text:span><text:span text:style-name="T39">della</text:span><text:span text:style-name="T54"> </text:span><text:span text:style-name="T39">Strada",</text:span><text:span text:style-name="T58"> </text:span><text:span text:style-name="T39">su</text:span><text:span text:style-name="T58"> </text:span><text:span text:style-name="T39">tutte</text:span><text:span text:style-name="T58"> </text:span><text:span text:style-name="T39">le</text:span><text:span text:style-name="T61"> </text:span><text:span text:style-name="T39">strade</text:span><text:span text:style-name="T54"> </text:span><text:span text:style-name="T39">e</text:span><text:span text:style-name="T54"> </text:span><text:span text:style-name="T39">loro</text:span><text:span text:style-name="T51"> </text:span><text:span text:style-name="T39">pertinenze</text:span><text:span text:style-name="T40"> </text:span><text:span text:style-name="T39">è</text:span><text:span text:style-name="T58"> </text:span><text:span text:style-name="T46">vietato:</text:span></text:p>
        </text:list-item>
      </text:list>
      <text:p text:style-name="P25"/>
      <text:list text:style-name="LS11">
        <text:list-item>
          <text:list>
            <text:list-item>
              <text:p text:style-name="P58"><text:span text:style-name="T64">impedire</text:span><text:span text:style-name="T52"> </text:span><text:span text:style-name="T64">il</text:span><text:span text:style-name="T59"> </text:span><text:span text:style-name="T64">libero</text:span><text:span text:style-name="T45"> </text:span><text:span text:style-name="T64">deflusso</text:span><text:span text:style-name="T52"> </text:span><text:span text:style-name="T64">delle</text:span><text:span text:style-name="T45"> </text:span><text:span text:style-name="T64">acque</text:span><text:span text:style-name="T45"> </text:span><text:span text:style-name="T64">nei</text:span><text:span text:style-name="T59"> </text:span><text:span text:style-name="T64">fossi</text:span><text:span text:style-name="T45"> </text:span><text:span text:style-name="T64">laterali</text:span><text:span text:style-name="T45"> </text:span><text:span text:style-name="T64">e</text:span><text:span text:style-name="T45"> </text:span><text:span text:style-name="T64">nelle</text:span><text:span text:style-name="T45"> </text:span><text:span text:style-name="T64">relative</text:span><text:span text:style-name="T45"> </text:span><text:span text:style-name="T64">opere</text:span><text:span text:style-name="T45"> </text:span><text:span text:style-name="T64">di raccolta e di scarico;</text:span></text:p>
            </text:list-item>
            <text:list-item>
              <text:p text:style-name="P59"><text:span text:style-name="T64">impedire</text:span><text:span text:style-name="T55"> </text:span><text:span text:style-name="T64">il</text:span><text:span text:style-name="T55"> </text:span><text:span text:style-name="T64">libero</text:span><text:span text:style-name="T52"> </text:span><text:span text:style-name="T64">deflusso</text:span><text:span text:style-name="T52"> </text:span><text:span text:style-name="T64">delle</text:span><text:span text:style-name="T59"> </text:span><text:span text:style-name="T64">acque</text:span><text:span text:style-name="T52"> </text:span><text:span text:style-name="T64">che</text:span><text:span text:style-name="T59"> </text:span><text:span text:style-name="T64">si</text:span><text:span text:style-name="T59"> </text:span><text:span text:style-name="T64">scaricano</text:span><text:span text:style-name="T52"> </text:span><text:span text:style-name="T64">sui</text:span><text:span text:style-name="T55"> </text:span><text:span text:style-name="T64">terreni</text:span><text:span text:style-name="T55"> </text:span><text:span text:style-name="T47">sottostanti;</text:span></text:p>
            </text:list-item>
            <text:list-item>
              <text:p text:style-name="P59"><text:span text:style-name="T64">scaricare,</text:span><text:span text:style-name="T45"> </text:span><text:span text:style-name="T64">senza</text:span><text:span text:style-name="T45"> </text:span><text:span text:style-name="T64">regolare</text:span><text:span text:style-name="T45"> </text:span><text:span text:style-name="T64">concessione,</text:span><text:span text:style-name="T52"> </text:span><text:span text:style-name="T64">nei</text:span><text:span text:style-name="T45"> </text:span><text:span text:style-name="T64">fossi</text:span><text:span text:style-name="T45"> </text:span><text:span text:style-name="T64">e</text:span><text:span text:style-name="T52"> </text:span><text:span text:style-name="T64">nelle</text:span><text:span text:style-name="T45"> </text:span><text:span text:style-name="T64">cunette</text:span><text:span text:style-name="T45"> </text:span><text:span text:style-name="T64">materiali</text:span><text:span text:style-name="T45"> </text:span><text:span text:style-name="T64">o</text:span><text:span text:style-name="T52"> </text:span><text:span text:style-name="T64">cose</text:span><text:span text:style-name="T52"> </text:span><text:span text:style-name="T64">di qualsiasi genere o incanalare in essi acque di qualunque natura;</text:span></text:p>
            </text:list-item>
          </text:list>
        </text:list-item>
      </text:list>
      <text:p text:style-name="P27"/>
      <text:list text:style-name="LS12">
        <text:list-item>
          <text:p text:style-name="P70">che, ai sensi dell'art. 16, comma 1, lett. a), b) e c) del D.Lgs. n. 285/1992, ai proprietari o aventi diritto dei fondi confinanti con le proprietà stradali fuori dai centri abitati è vietato:</text:p>
        </text:list-item>
      </text:list>
      <text:p text:style-name="P16"/>
      <text:list text:style-name="LS13">
        <text:list-item>
          <text:p text:style-name="P60"><text:span text:style-name="T65">aprire</text:span><text:span text:style-name="T62"> </text:span><text:span text:style-name="T65">canali,</text:span><text:span text:style-name="T62"> </text:span><text:span text:style-name="T65">fossi</text:span><text:span text:style-name="T53"> </text:span><text:span text:style-name="T65">ed</text:span><text:span text:style-name="T60"> </text:span><text:span text:style-name="T65">eseguire</text:span><text:span text:style-name="T62"> </text:span><text:span text:style-name="T65">qualunque</text:span><text:span text:style-name="T62"> </text:span><text:span text:style-name="T65">escavazione</text:span><text:span text:style-name="T53"> </text:span><text:span text:style-name="T65">nei</text:span><text:span text:style-name="T53"> </text:span><text:span text:style-name="T65">terreni</text:span><text:span text:style-name="T56"> </text:span><text:span text:style-name="T65">laterali</text:span><text:span text:style-name="T53"> </text:span><text:span text:style-name="T65">alle</text:span><text:span text:style-name="T53"> </text:span><text:span text:style-name="T48">strade;</text:span></text:p>
        </text:list-item>
        <text:list-item>
          <text:p text:style-name="P61"><text:soft-page-break/><text:span text:style-name="T65">costruire,</text:span><text:span text:style-name="T56"> </text:span><text:span text:style-name="T65">ricostruire</text:span><text:span text:style-name="T56"> </text:span><text:span text:style-name="T65">o</text:span><text:span text:style-name="T53"> </text:span><text:span text:style-name="T65">ampliare, lateralmente</text:span><text:span text:style-name="T56"> </text:span><text:span text:style-name="T65">alle</text:span><text:span text:style-name="T56"> </text:span><text:span text:style-name="T65">strade</text:span><text:span text:style-name="T53"> </text:span><text:span text:style-name="T65">edificazioni</text:span><text:span text:style-name="T56"> </text:span><text:span text:style-name="T65">di</text:span><text:span text:style-name="T60"> </text:span><text:span text:style-name="T65">qualsiasi</text:span><text:span text:style-name="T56"> </text:span><text:span text:style-name="T65">tipo e materiale;</text:span></text:p>
        </text:list-item>
        <text:list-item>
          <text:p text:style-name="P60"><text:span text:style-name="T65">impiantare</text:span><text:span text:style-name="T62"> </text:span><text:span text:style-name="T65">alberi</text:span><text:span text:style-name="T53"> </text:span><text:span text:style-name="T64">lateralmente</text:span><text:span text:style-name="T52"> </text:span><text:span text:style-name="T64">alle</text:span><text:span text:style-name="T63"> </text:span><text:span text:style-name="T64">strade,</text:span><text:span text:style-name="T52"> </text:span><text:span text:style-name="T64">siepi</text:span><text:span text:style-name="T63"> </text:span><text:span text:style-name="T64">vive</text:span><text:span text:style-name="T63"> </text:span><text:span text:style-name="T64">o</text:span><text:span text:style-name="T52"> </text:span><text:span text:style-name="T64">piantagioni</text:span><text:span text:style-name="T67"> </text:span><text:span text:style-name="T64">ovvero</text:span><text:span text:style-name="T59"> </text:span><text:span text:style-name="T47">recinzioni;</text:span></text:p>
        </text:list-item>
      </text:list>
      <text:p text:style-name="P17"/>
      <text:list xml:id="list2148812178" text:style-name="LS14">
        <text:list-item>
          <text:p text:style-name="P62"><text:span text:style-name="T39">che ai sensi dell’art. 31 comma 1 del D.Lgs. 285/1992 i proprietari devono mantenere le ripe</text:span><text:span text:style-name="T46"> </text:span><text:span text:style-name="T39">dei</text:span><text:span text:style-name="T46"> </text:span><text:span text:style-name="T39">fondi</text:span><text:span text:style-name="T51"> </text:span><text:span text:style-name="T39">laterali</text:span><text:span text:style-name="T51"> </text:span><text:span text:style-name="T39">alle</text:span><text:span text:style-name="T54"> </text:span><text:span text:style-name="T39">strade</text:span><text:span text:style-name="T46"> </text:span><text:span text:style-name="T39">di</text:span><text:span text:style-name="T46"> </text:span><text:span text:style-name="T39">qualsiasi</text:span><text:span text:style-name="T46"> </text:span><text:span text:style-name="T39">genere,</text:span><text:span text:style-name="T46"> </text:span><text:span text:style-name="T39">sia</text:span><text:span text:style-name="T46"> </text:span><text:span text:style-name="T39">a</text:span><text:span text:style-name="T54"> </text:span><text:span text:style-name="T39">valle</text:span><text:span text:style-name="T54"> </text:span><text:span text:style-name="T39">che</text:span><text:span text:style-name="T46"> </text:span><text:span text:style-name="T39">a</text:span><text:span text:style-name="T54"> </text:span><text:span text:style-name="T39">monte</text:span><text:span text:style-name="T46"> </text:span><text:span text:style-name="T39">delle</text:span><text:span text:style-name="T46"> </text:span><text:span text:style-name="T39">medesime, in stato tale da impedire franamenti o cedimenti del corpo stradale, ivi comprese le opere di sostegno di cui all'art. 30 (fabbricati e muri di qualunque genere), lo scoscendimento del terreno, l'ingombro delle pertinenze e della sede stradale in modo da prevenire la caduta di massi o di altro materiale sulla strada. Devono altresì realizzare, ove occorrono, le necessarie opere di mantenimento ed evitare di eseguire interventi che possono causare i predetti eventi;</text:span></text:p>
        </text:list-item>
      </text:list>
      <text:p text:style-name="P18"/>
      <text:list xml:id="list94625419024539" text:continue-numbering="true" text:style-name="LS14">
        <text:list-item>
          <text:p text:style-name="P56"><text:span text:style-name="T39">che, ai sensi</text:span><text:span text:style-name="T46"> </text:span><text:span text:style-name="T39">dell'art. 32 del D.Lgs.</text:span><text:span text:style-name="T46"> </text:span><text:span text:style-name="T39">n. 285/1992,</text:span><text:span text:style-name="T46"> </text:span><text:span text:style-name="T39">coloro che</text:span><text:span text:style-name="T46"> </text:span><text:span text:style-name="T39">hanno diritto di</text:span><text:span text:style-name="T46"> </text:span><text:span text:style-name="T39">condurre</text:span><text:span text:style-name="T46"> </text:span><text:span text:style-name="T39">acqua nei fossi delle strade, di qualsiasi genere, sono tenuti a provvedere alla conservazione del fosso e, in difetto, a corrispondere all'ente proprietario della strada le spese necessarie per la manutenzione del fosso e per la riparazione degli eventuali danni causati; coloro che hanno diritto di attraversare le strade con corsi o condotte d’acqua hanno l’obbligo di costruire e di</text:span><text:span text:style-name="T40"> </text:span><text:span text:style-name="T39">mantenere i ponti e</text:span><text:span text:style-name="T40"> </text:span><text:span text:style-name="T66">le opere necessarie per il passaggio e per la condotta delle acque; devono, altresì, eseguire e mantenere le altre opere d’arte, anche a monte e a valle della strada, che siano o si rendano necessarie per l’esercizio della concessione e per ovviare</text:span><text:span text:style-name="T57"> </text:span><text:span text:style-name="T66">ai</text:span><text:span text:style-name="T49"> </text:span><text:span text:style-name="T66">danni</text:span><text:span text:style-name="T49"> </text:span><text:span text:style-name="T66">che</text:span><text:span text:style-name="T41"> </text:span><text:span text:style-name="T66">dalla</text:span><text:span text:style-name="T41"> </text:span><text:span text:style-name="T66">medesima</text:span><text:span text:style-name="T41"> </text:span><text:span text:style-name="T66">possono</text:span><text:span text:style-name="T57"> </text:span><text:span text:style-name="T66">derivare</text:span><text:span text:style-name="T57"> </text:span><text:span text:style-name="T66">alla</text:span><text:span text:style-name="T41"> </text:span><text:span text:style-name="T66">strada</text:span><text:span text:style-name="T57"> </text:span><text:span text:style-name="T66">stessa. </text:span><text:span text:style-name="T38">In caso di inottemperanza, l’Ente proprietario della strada vi provvede d’ufficio, addebitando ai soggetti obbligati le relative spese;</text:span></text:p>
        </text:list-item>
      </text:list>
      <text:p text:style-name="P19"/>
      <text:list xml:id="list94624641990382" text:continue-numbering="true" text:style-name="LS14">
        <text:list-item>
          <text:p text:style-name="P63"><text:span text:style-name="T66">che ai sensi dell’art. 33 commi 1 e 2 del D.Lgs. n. 285/1992 i proprietari e gli utenti di canali artificiali in prossimità del confine stradale hanno l'obbligo di porre in essere tutte le misure di carattere tecnico idonee ad impedire l'afflusso delle acque sulla sede stradale e ogni conseguente danno al corpo stradale e alle fasce di pertinenza. Gli oneri di manutenzione e rifacimento di manufatti stradali esistenti sopra canali artificiali sono a</text:span><text:span text:style-name="T43"> </text:span><text:span text:style-name="T66">carico dei proprietari</text:span><text:span text:style-name="T49"> </text:span><text:span text:style-name="T66">e degli utenti</text:span><text:span text:style-name="T49"> </text:span><text:span text:style-name="T66">di questi,</text:span><text:span text:style-name="T49"> </text:span><text:span text:style-name="T66">a meno che non ne</text:span><text:span text:style-name="T49"> </text:span><text:span text:style-name="T66">provino</text:span><text:span text:style-name="T49"> </text:span><text:span text:style-name="T66">la preesistenza alle strade o abbiano titolo o possesso in contrario.</text:span></text:p>
        </text:list-item>
      </text:list>
      <text:h text:style-name="P48" text:outline-level="3"/>
      <text:h text:style-name="P49" text:outline-level="3">Considerato:</text:h>
      <text:p text:style-name="P28"/>
      <text:list xml:id="list1477125424" text:style-name="LS15">
        <text:list-item>
          <text:p text:style-name="P64"><text:span text:style-name="T39">che il reticolo superficiale minore insistente in aree di proprietà privata non deve essere modificato e nel caso si rendano necessarie eventuali modifiche, le stesse devono garantire la continuità idraulica</text:span><text:span text:style-name="T46"> </text:span><text:span text:style-name="T39">esistente</text:span><text:span text:style-name="T46"> </text:span><text:span text:style-name="T39">del reticolo</text:span><text:span text:style-name="T46"> </text:span><text:span text:style-name="T39">in</text:span><text:span text:style-name="T46"> </text:span><text:span text:style-name="T39">modo da</text:span><text:span text:style-name="T46"> </text:span><text:span text:style-name="T39">non</text:span><text:span text:style-name="T46"> </text:span><text:span text:style-name="T39">creare</text:span><text:span text:style-name="T46"> </text:span><text:span text:style-name="T39">ristagni od</text:span><text:span text:style-name="T46"> </text:span><text:span text:style-name="T39">allagamenti</text:span><text:span text:style-name="T46"> </text:span><text:span text:style-name="T39">nelle strade o aree circostanti;</text:span></text:p>
        </text:list-item>
      </text:list>
      <text:p text:style-name="P20"/>
      <text:list xml:id="list20" text:style-name="LS15">
        <text:list-item>
          <text:p text:style-name="P68">che l’omessa manutenzione e pulizia dei fossi che raccolgono il drenaggio delle acque dei terreni e dei tratti tombati causa di sovente l’intasamento delle fogne, l’allagamento dei terreni limitrofi e delle sedi stradali determinando, o contribuendo a determinare, una situazione di potenziale pericolo per gli utenti della strada e i cittadini in genere, danni e dissesti vari;</text:p>
        </text:list-item>
      </text:list>
      <text:p text:style-name="P21"/>
      <text:list xml:id="list21" text:style-name="LS15">
        <text:list-item>
          <text:p text:style-name="P65"><text:span text:style-name="T39">che tali accadimenti possono determinare situazioni di pericolo per la pubblica incolumità, nonché la necessità da parte dell'Amministrazione Comunale di far fronte con proprie</text:span><text:span text:style-name="T42"> </text:span><text:span text:style-name="T39">risorse finanziarie, <text:s/>alle necessarie operazioni di ripristino;</text:span></text:p>
        </text:list-item>
      </text:list>
      <text:p text:style-name="P22"><text:soft-page-break/></text:p>
      <text:list xml:id="list22" text:style-name="LS15">
        <text:list-item>
          <text:p text:style-name="P65"><text:span text:style-name="T39">che l’alveo dei fossi/canali, sia quelli situati lungo le strade di qualsiasi specie (comunali, vicinali, private) che quelli interpoderali, deve essere periodicamente mantenuto dai proprietari frontisti e da chi lo usa come scolo asportando il materiale di sfalcio, fangoso in eccesso o quanto altro rechi impedimento al corretto deflusso delle acque compresa la </text:span><text:span text:style-name="T46">pulizia;</text:span></text:p>
        </text:list-item>
      </text:list>
      <text:p text:style-name="P22"/>
      <text:list xml:id="list23" text:style-name="LS15">
        <text:list-item>
          <text:p text:style-name="P69">che le ripe dei fossi e dei canali, quando queste siano erbose, devono essere mantenute sgombre dalla eccessiva vegetazione;</text:p>
        </text:list-item>
      </text:list>
      <text:p text:style-name="P22"/>
      <text:list xml:id="list24" text:style-name="LS15">
        <text:list-item>
          <text:p text:style-name="P65"><text:span text:style-name="T39">che i tombamenti o gli attraversamenti, sia quelli situati lungo le strade di qualsiasi specie (comunali, vicinali, private) che quelli interpoderali, devono essere costantemente ripuliti/spurgati, con spese a carico dei proprietari a cui il tombamento o l’attraversamento è necessario o dei proprietari frontisti, in modo da non creare ostacolo al deflusso delle</text:span><text:span text:style-name="T42"> </text:span><text:span text:style-name="T46">acque;</text:span></text:p>
        </text:list-item>
      </text:list>
      <text:p text:style-name="P22"/>
      <text:list xml:id="list25" text:style-name="LS15">
        <text:list-item>
          <text:p text:style-name="P69">che è vietata ogni alterazione o modificazione dei fossi situati lungo le strade di qualsiasi genere e delle loro sponde per qualsiasi motivo;</text:p>
        </text:list-item>
      </text:list>
      <text:p text:style-name="P23"/>
      <text:list xml:id="list26" text:style-name="LS15">
        <text:list-item>
          <text:p text:style-name="P69">che nessuno può ostruire, alterare o deviare in qualsiasi modo i canali che servono allo scolo e che eventuali modifiche che si rendano indispensabili devono garantire la continuità idraulica esistente del reticolo in modo da non creare ristagni od allagamenti nelle strade o aree circostanti;</text:p>
        </text:list-item>
      </text:list>
      <text:p text:style-name="P22"/>
      <text:h text:style-name="P46" text:outline-level="3"><text:span text:style-name="T8">Ai</text:span><text:span text:style-name="T9"> </text:span><text:span text:style-name="T7">sensi:</text:span></text:h>
      <text:list text:style-name="LS16">
        <text:list-item>
          <text:p text:style-name="P66"><text:span text:style-name="T39">del D.Lgs. 30/04/1992, n. 285, "Nuovo Codice della Strada" e successive integrazioni e</text:span><text:span text:style-name="T69"> </text:span><text:span text:style-name="T39">modifiche, in particolare degli artt. 14, 15, 16, 29, 30, 31, 32, 33;</text:span></text:p>
        </text:list-item>
        <text:list-item>
          <text:p text:style-name="P75"><text:span text:style-name="T39">del</text:span><text:span text:style-name="T46"> </text:span><text:span text:style-name="T39">Codice Civile,</text:span><text:span text:style-name="T46"> </text:span><text:span text:style-name="T39">in</text:span><text:span text:style-name="T46"> </text:span><text:span text:style-name="T39">particolare</text:span><text:span text:style-name="T46"> </text:span><text:span text:style-name="T39">degli</text:span><text:span text:style-name="T46"> </text:span><text:span text:style-name="T39">artt. 891,</text:span><text:span text:style-name="T46"> </text:span><text:span text:style-name="T39">892,</text:span><text:span text:style-name="T46"> </text:span><text:span text:style-name="T39">893,</text:span><text:span text:style-name="T54"> </text:span><text:span text:style-name="T39">894,</text:span><text:span text:style-name="T46"> </text:span><text:span text:style-name="T39">895,</text:span><text:span text:style-name="T46"> </text:span><text:span text:style-name="T39">896,</text:span><text:span text:style-name="T46"> </text:span><text:span text:style-name="T39">913,</text:span><text:span text:style-name="T46"> </text:span><text:span text:style-name="T39">915, 916,</text:span><text:span text:style-name="T46"> </text:span><text:span text:style-name="T39">917 e seguenti;</text:span></text:p>
        </text:list-item>
        <text:list-item>
          <text:p text:style-name="P75"><text:span text:style-name="T39">del</text:span><text:span text:style-name="T58"> </text:span><text:span text:style-name="T39">D.Lgs.</text:span><text:span text:style-name="T58"> </text:span><text:span text:style-name="T39">18</text:span><text:span text:style-name="T70"> </text:span><text:span text:style-name="T39">Agosto</text:span><text:span text:style-name="T61"> </text:span><text:span text:style-name="T39">2000,</text:span><text:span text:style-name="T68"> </text:span><text:span text:style-name="T39">n.</text:span><text:span text:style-name="T61"> </text:span><text:span text:style-name="T39">267</text:span><text:span text:style-name="T58"> </text:span><text:span text:style-name="T39">e</text:span><text:span text:style-name="T58"> </text:span><text:span text:style-name="T39">s.m.i.</text:span><text:span text:style-name="T58"> </text:span><text:span text:style-name="T39">“Testo</text:span><text:span text:style-name="T58"> </text:span><text:span text:style-name="T39">Unico</text:span><text:span text:style-name="T51"> </text:span><text:span text:style-name="T39">Ordinamento</text:span><text:span text:style-name="T68"> </text:span><text:span text:style-name="T39">degli</text:span><text:span text:style-name="T58"> </text:span><text:span text:style-name="T39">Enti</text:span><text:span text:style-name="T68"> </text:span><text:span text:style-name="T46">Locali”;</text:span></text:p>
        </text:list-item>
        <text:list-item>
          <text:p text:style-name="P75"><text:span text:style-name="T39">del</text:span><text:span text:style-name="T44"> </text:span><text:span text:style-name="T39">D.Lgs.</text:span><text:span text:style-name="T44"> </text:span><text:span text:style-name="T39">3</text:span><text:span text:style-name="T51"> </text:span><text:span text:style-name="T39">aprile</text:span><text:span text:style-name="T44"> </text:span><text:span text:style-name="T39">2006</text:span><text:span text:style-name="T51"> </text:span><text:span text:style-name="T39">n.</text:span><text:span text:style-name="T44"> </text:span><text:span text:style-name="T39">152</text:span><text:span text:style-name="T51"> </text:span><text:span text:style-name="T39">e</text:span><text:span text:style-name="T51"> </text:span><text:span text:style-name="T39">s.m.i.</text:span><text:span text:style-name="T54"> </text:span><text:span text:style-name="T39">“Norme</text:span><text:span text:style-name="T44"> </text:span><text:span text:style-name="T39">in</text:span><text:span text:style-name="T44"> </text:span><text:span text:style-name="T39">materia</text:span><text:span text:style-name="T51"> </text:span><text:span text:style-name="T46">ambientale”;</text:span></text:p>
        </text:list-item>
        <text:list-item>
          <text:p text:style-name="P75"><text:span text:style-name="T39">dell’art.</text:span><text:span text:style-name="T58"> </text:span><text:span text:style-name="T39">140</text:span><text:span text:style-name="T51"> </text:span><text:span text:style-name="T39">del</text:span><text:span text:style-name="T44"> </text:span><text:span text:style-name="T39">Regio</text:span><text:span text:style-name="T58"> </text:span><text:span text:style-name="T39">Decreto</text:span><text:span text:style-name="T44"> </text:span><text:span text:style-name="T39">n.</text:span><text:span text:style-name="T44"> </text:span><text:span text:style-name="T39">368</text:span><text:span text:style-name="T54"> </text:span><text:span text:style-name="T39">del</text:span><text:span text:style-name="T58"> </text:span><text:span text:style-name="T39">8</text:span><text:span text:style-name="T44"> </text:span><text:span text:style-name="T39">maggio</text:span><text:span text:style-name="T54"> </text:span><text:span text:style-name="T46">1904;</text:span></text:p>
        </text:list-item>
        <text:list-item>
          <text:p text:style-name="P75"><text:span text:style-name="T39">del</text:span><text:span text:style-name="T44"> </text:span><text:span text:style-name="T39">Regio</text:span><text:span text:style-name="T44"> </text:span><text:span text:style-name="T39">Decreto</text:span><text:span text:style-name="T54"> </text:span><text:span text:style-name="T39">n.</text:span><text:span text:style-name="T51"> </text:span><text:span text:style-name="T39">523</text:span><text:span text:style-name="T46"> </text:span><text:span text:style-name="T39">del</text:span><text:span text:style-name="T58"> </text:span><text:span text:style-name="T39">25</text:span><text:span text:style-name="T54"> </text:span><text:span text:style-name="T39">luglio</text:span><text:span text:style-name="T44"> </text:span><text:span text:style-name="T54">1904</text:span></text:p>
        </text:list-item>
      </text:list>
      <text:p text:style-name="P24"/>
      <text:p text:style-name="P14"/>
      <text:h text:style-name="P41" text:outline-level="2">ORDINA</text:h>
      <text:p text:style-name="P28"/>
      <text:p text:style-name="P7"><text:span text:style-name="T36">ai</text:span><text:span text:style-name="T37"> </text:span><text:span text:style-name="T36">proprietari</text:span><text:span text:style-name="T7"> o conduttori di terreni </text:span><text:span text:style-name="T8">o</text:span><text:span text:style-name="T7"> </text:span><text:span text:style-name="T8">a</text:span><text:span text:style-name="T7"> </text:span><text:span text:style-name="T8">chi</text:span><text:span text:style-name="T7"> </text:span><text:span text:style-name="T8">per</text:span><text:span text:style-name="T9"> </text:span><text:span text:style-name="T8">essi</text:span><text:span text:style-name="T7"> </text:span><text:span text:style-name="T8">delle aree</text:span><text:span text:style-name="T7"> </text:span><text:span text:style-name="T8">e</text:span><text:span text:style-name="T7"> </text:span><text:span text:style-name="T8">dei</text:span><text:span text:style-name="T7"> </text:span><text:span text:style-name="T8">terreni situati</text:span><text:span text:style-name="T7"> </text:span><text:span text:style-name="T8">nel territorio comunale,</text:span><text:span text:style-name="T7"> </text:span><text:span text:style-name="T8">a</text:span><text:span text:style-name="T7"> </text:span><text:span text:style-name="T8">qualsiasi</text:span><text:span text:style-name="T7"> </text:span><text:span text:style-name="T8">uso</text:span><text:span text:style-name="T7"> </text:span><text:span text:style-name="T8">destinati ed a coloro che per patto contrattuale siano a qualunque titolo conduttori o fruenti degli stessi e ai proprietari frontisti delle aree a confine con i fossi situati lungo le strade</text:span><text:span text:style-name="T7"> </text:span><text:span text:style-name="T8">di</text:span><text:span text:style-name="T7"> </text:span><text:span text:style-name="T8">qualsiasi</text:span><text:span text:style-name="T7"> </text:span><text:span text:style-name="T8">genere (comunali, vicinali, private) di provvedere,</text:span><text:span text:style-name="T7"> </text:span><text:span text:style-name="T8">a propria cura e spese, ad effettuare tutti quei lavori di manutenzione e/o pulizia periodica dei fossi, degli scoli, dei canali, dei tratti tombati, delle cunette, delle portelle, delle sponde, delle paratie, delle griglie e comunque di ogni altra opera d’arte costituente il reticolo idraulico superficiale minore, presente all’interno o a confine della proprietà, mediante:</text:span></text:p>
      <text:p text:style-name="P11"/>
      <text:list text:style-name="LS17">
        <text:list-item>
          <text:p text:style-name="P72"><text:span text:style-name="T8">la</text:span><text:span text:style-name="T13"> </text:span><text:span text:style-name="T8">rimozione</text:span><text:span text:style-name="T11"> </text:span><text:span text:style-name="T8">di</text:span><text:span text:style-name="T11"> </text:span><text:span text:style-name="T8">ogni</text:span><text:span text:style-name="T9"> </text:span><text:span text:style-name="T8">ostacolo,</text:span><text:span text:style-name="T11"> </text:span><text:span text:style-name="T8">elemento</text:span><text:span text:style-name="T11"> </text:span><text:span text:style-name="T8">e/o</text:span><text:span text:style-name="T11"> </text:span><text:span text:style-name="T8">manufatto</text:span><text:span text:style-name="T13"> </text:span><text:span text:style-name="T8">(recinzioni,</text:span><text:span text:style-name="T11"> </text:span><text:span text:style-name="T8">casotti,</text:span><text:span text:style-name="T11"> </text:span><text:span text:style-name="T8">costruzioni varie, nuovi terrapieni, deposito materiali sul margine ecc.) che possa inficiare il regolare</text:span><text:span text:style-name="T7"> </text:span><text:span text:style-name="T8">deflusso</text:span><text:span text:style-name="T7"> </text:span><text:span text:style-name="T8">delle </text:span><text:soft-page-break/><text:span text:style-name="T8">acque superficiali o</text:span><text:span text:style-name="T7"> </text:span><text:span text:style-name="T8">compromettere</text:span><text:span text:style-name="T7"> </text:span><text:span text:style-name="T8">la solidità</text:span><text:span text:style-name="T7"> </text:span><text:span text:style-name="T8">e</text:span><text:span text:style-name="T7"> </text:span><text:span text:style-name="T8">la</text:span><text:span text:style-name="T7"> </text:span><text:span text:style-name="T8">stabilità degli argini</text:span><text:span text:style-name="T14"> </text:span><text:span text:style-name="T8">con</text:span><text:span text:style-name="T15"> </text:span><text:span text:style-name="T8">conseguente</text:span><text:span text:style-name="T15"> </text:span><text:span text:style-name="T8">aggravio</text:span><text:span text:style-name="T14"> </text:span><text:span text:style-name="T8">delle</text:span><text:span text:style-name="T15"> </text:span><text:span text:style-name="T8">condizioni</text:span><text:span text:style-name="T7"> </text:span><text:span text:style-name="T8">idrauliche</text:span><text:span text:style-name="T14"> </text:span><text:span text:style-name="T8">delle</text:span><text:span text:style-name="T14"> </text:span><text:span text:style-name="T8">strade</text:span><text:span text:style-name="T15"> </text:span><text:span text:style-name="T8">o</text:span><text:span text:style-name="T14"> </text:span><text:span text:style-name="T8">proprietà</text:span><text:span text:style-name="T14"> </text:span><text:span text:style-name="T8">con</text:span><text:span text:style-name="T7">finanti;</text:span></text:p>
        </text:list-item>
        <text:list-item>
          <text:p text:style-name="P72"><text:span text:style-name="T8">il taglio della vegetazione arborea e arbustiva e delle piante, con radici scalzate e/o poste sulle sponde e inclinate e/o instabili,</text:span><text:span text:style-name="T13"> </text:span><text:span text:style-name="T8">al</text:span><text:span text:style-name="T15"> </text:span><text:span text:style-name="T8">fine</text:span><text:span text:style-name="T11"> </text:span><text:span text:style-name="T8">di</text:span><text:span text:style-name="T11"> </text:span><text:span text:style-name="T8">mantenerne</text:span><text:span text:style-name="T13"> </text:span><text:span text:style-name="T8">l'efficienza</text:span><text:span text:style-name="T11"> </text:span><text:span text:style-name="T8">idraulica</text:span><text:span text:style-name="T11"> </text:span><text:span text:style-name="T8">e</text:span><text:span text:style-name="T13"> </text:span><text:span text:style-name="T8">garantire il regolare deflusso delle acque. I materiali di risulta derivanti dallo sfalcio dovranno essere rimossi al fine di garantire il regolare deflusso delle acque;</text:span></text:p>
        </text:list-item>
        <text:list-item>
          <text:p text:style-name="P72"><text:span text:style-name="T8">il ripristino di fossi o canali rimossi od ostruiti, il ripristino della sezione idraulica</text:span><text:span text:style-name="T13"> </text:span><text:span text:style-name="T8">originaria</text:span><text:span text:style-name="T14"> </text:span><text:span text:style-name="T8">tramite</text:span><text:span text:style-name="T14"> </text:span><text:span text:style-name="T8">scavo</text:span><text:span text:style-name="T9"> </text:span><text:span text:style-name="T8">ed</text:span><text:span text:style-name="T14"> </text:span><text:span text:style-name="T8">approfondimento</text:span><text:span text:style-name="T14"> </text:span><text:span text:style-name="T8">dell’alveo</text:span><text:span text:style-name="T14"> </text:span><text:span text:style-name="T8">(ricavatura)</text:span><text:span text:style-name="T13"> </text:span><text:span text:style-name="T8">e</text:span><text:span text:style-name="T14"> </text:span><text:span text:style-name="T8">l’eventuale</text:span><text:span text:style-name="T9"> </text:span><text:span text:style-name="T8">adeguamento</text:span><text:span text:style-name="T9"> </text:span><text:span text:style-name="T8">delle</text:span><text:span text:style-name="T9"> </text:span><text:span text:style-name="T8">pendenze dei fossi</text:span><text:span text:style-name="T7"> </text:span><text:span text:style-name="T8">affinché sia</text:span><text:span text:style-name="T9"> </text:span><text:span text:style-name="T8">garantito</text:span><text:span text:style-name="T9"> </text:span><text:span text:style-name="T8">il</text:span><text:span text:style-name="T7"> </text:span><text:span text:style-name="T8">regolare deflusso delle acque e la loro corretta immissione nei torrenti e/o corsi d’acqua recettori;</text:span></text:p>
        </text:list-item>
        <text:list-item>
          <text:p text:style-name="P72"><text:span text:style-name="T8">la costante pulizia ed espurgo di tombamenti o pozzetti situati all’interno del proprio</text:span><text:span text:style-name="T10"> </text:span><text:span text:style-name="T8">fondo o a confine con la strada di qualsiasi genere, necessari o meno all’accesso della propria proprietà, per consentire il libero deflusso delle acque, rimuovendo rifiuti o ogni altro materiale che possa comprometterne l’efficienza e sostituendo, previo contatto con gli Uffici Comunali, i tubi risultanti di diametro non idoneo alla sezione idraulica originaria del fosso;</text:span></text:p>
        </text:list-item>
        <text:list-item>
          <text:p text:style-name="P72"><text:span text:style-name="T8">la costante manutenzione delle strade private in modo da impedire che materiale da queste proveniente come ghiaia, sabbia o terra, possa invadere <text:s/></text:span><text:span text:style-name="T33">qualsiasi opera idraulica, fossa, canale e </text:span><text:span text:style-name="T8">il sedime <text:s/>strade comunali o vicinali;</text:span></text:p>
        </text:list-item>
        <text:list-item>
          <text:p text:style-name="P72"><text:span text:style-name="T8">il mantenimento di una distanza non inferiore ad 1 ml. dall’argine del fosso nell’arare e coltivare i propri terreni in modo tale da non pregiudicare la sicurezza e</text:span><text:span text:style-name="T10"> la </text:span><text:span text:style-name="T8">stabilità delle ripe.</text:span></text:p>
        </text:list-item>
        <text:list-item>
          <text:p text:style-name="P72"><text:span text:style-name="T8">l’osservanza delle "fasce di rispetto" previste dal Nuovo Codice della Strada ed in particolare le disposizioni di cui all’ art. 16 <text:s/>per le nuove piantagioni lungo le strade pubbliche</text:span><text:span text:style-name="T7">.</text:span></text:p>
        </text:list-item>
        <text:list-item>
          <text:p text:style-name="P71">il porre in essere tutti gli accorgimenti ed opere per conservare i fabbricati ed i muri di qualunque genere fronteggianti le strade in modo da non compromettere l’incolumità pubblica e da non arrecare danno <text:s/>alle strade ed alle relative pertinenze;</text:p>
        </text:list-item>
        <text:list-item>
          <text:p text:style-name="P71">il mantenimento delle ripe dei fondi laterali alle strade, sia a valle che a monte, in stato tale da impedire frane o cedimenti del corpo stradale, ivi comprese le opere di sostegno, lo scoscendimento del terreno, l’ingombro delle pertinenze e della sede stradale in modo da prevenire la caduta di massi o di altro materiale sulla strada e realizzare, ove occorra, le necessarie opere di mantenimento ed evitare di eseguire interventi che possano causare i predetti eventi;</text:p>
        </text:list-item>
      </text:list>
      <text:p text:style-name="P26"/>
      <text:h text:style-name="P42" text:outline-level="2"/>
      <text:h text:style-name="P41" text:outline-level="2">ORDINA altresì</text:h>
      <text:h text:style-name="P44" text:outline-level="2"/>
      <text:p text:style-name="P8"><text:span text:style-name="T8">che</text:span><text:span text:style-name="T11"> </text:span><text:span text:style-name="T8">gli</text:span><text:span text:style-name="T11"> </text:span><text:span text:style-name="T8">interventi</text:span><text:span text:style-name="T11"> </text:span><text:span text:style-name="T8">di</text:span><text:span text:style-name="T11"> </text:span><text:span text:style-name="T8">cui</text:span><text:span text:style-name="T11"> </text:span><text:span text:style-name="T8">sopra</text:span><text:span text:style-name="T11"> siano </text:span><text:span text:style-name="T8">eseguiti</text:span><text:span text:style-name="T11"> almeno </text:span><text:span text:style-name="T12">due volte</text:span><text:span text:style-name="T11"> l’anno, </text:span><text:span text:style-name="T8">improrogabilmente entro il 31 maggio ed entro il 15 settembre e comunque ogni qualvolta si renda necessario, in particolare in prossimità di previsti eventi meteorologici, provvedendo ad un controllo costante del reticolo superficiale e dei tratti tombati, delle sponde, delle portelle, paratie o griglie presenti all’interno della proprietà o a confine, ed intervenendo, se necessario, alla sua pulizia al fine di garantire il corretto deflusso delle acque;</text:span></text:p>
      <text:p text:style-name="P10"/>
      <text:p text:style-name="P77">AVVERTE E RICORDA</text:p>
      <text:p text:style-name="P10"/>
      <text:list text:style-name="LS18">
        <text:list-item>
          <text:p text:style-name="P78">che tutti i materiali di risulta derivanti dalle opere di pulizia e manutenzione dei fossi e dei tratti tombati devono essere smaltiti nel rispetto della normativa vigente;</text:p>
        </text:list-item>
        <text:list-item>
          <text:p text:style-name="P78"><text:soft-page-break/>che l’Amministrazione Comunale, a decorrere dal 15° giorno successivo alle scadenze di cui sopra, potrà effettuare i dovuti controlli onde verificare il rispetto della presente ordinanza;</text:p>
        </text:list-item>
        <text:list-item>
          <text:p text:style-name="P76"><text:span text:style-name="T39">che ai trasgressori saranno applicate le sanzioni pecuniarie previste per le violazioni alla presente ordinanza al D.Lgs 285 del 30/04/21992 “Nuovo Codice della Strada”, ai</text:span><text:span text:style-name="T40"> </text:span><text:span text:style-name="T39">Regolamenti</text:span><text:span text:style-name="T46"> </text:span><text:span text:style-name="T39">Comunali</text:span><text:span text:style-name="T40"> </text:span><text:span text:style-name="T39">vigenti</text:span><text:span text:style-name="T40">, alle norme applicabili, fatte salve le più gravi eventuali sanzioni previste;</text:span></text:p>
        </text:list-item>
        <text:list-item>
          <text:p text:style-name="P76"><text:span text:style-name="T40">c</text:span><text:span text:style-name="T39">he in caso di inadempienze l’Amministrazione Comunale, previa ingiunzione, si riserva di dar</text:span><text:span text:style-name="T46"> </text:span><text:span text:style-name="T39">luogo</text:span><text:span text:style-name="T44"> </text:span><text:span text:style-name="T39">all’esecuzione d’ufficio</text:span><text:span text:style-name="T44"> </text:span><text:span text:style-name="T39">dei</text:span><text:span text:style-name="T44"> </text:span><text:span text:style-name="T39">suddetti</text:span><text:span text:style-name="T40"> </text:span><text:span text:style-name="T39">interventi</text:span><text:span text:style-name="T40"> </text:span><text:span text:style-name="T39">con</text:span><text:span text:style-name="T44"> </text:span><text:span text:style-name="T39">rivalsa delle spese</text:span><text:span text:style-name="T44"> </text:span><text:span text:style-name="T39">a carico degli </text:span><text:span text:style-name="T46">inadempienti;</text:span></text:p>
        </text:list-item>
        <text:list-item>
          <text:p text:style-name="P76"><text:span text:style-name="T46">c</text:span><text:span text:style-name="T39">he sul custode del bene, sia esso il proprietario, usufruttuario, enfiteuta, conduttore od a qualsiasi altro legittimo titolo, grava la presunzione di responsabilità generale ex art. 2051 del Codice Civile e, in caso di incidenti causati da incuria dei fondi confinanti la sede stradale, la responsabilità civile e penale graverà sui soggetti tenuti alla cura delle suddette aree.</text:span></text:p>
        </text:list-item>
      </text:list>
      <text:p text:style-name="P10"/>
      <text:p text:style-name="P10"/>
      <text:p text:style-name="P15">Avverso la presente ordinanza è ammesso ricorso al T.A.R. entro 60 giorni oppure ricorso straordinario al Capo dello Stato entro 120 giorni dalla pubblicazione all’Albo Pretorio;</text:p>
      <text:h text:style-name="P42" text:outline-level="2"/>
      <text:h text:style-name="P43" text:outline-level="2"/>
      <text:h text:style-name="P41" text:outline-level="2">DISPONE</text:h>
      <text:p text:style-name="P28"/>
      <text:p text:style-name="P15">di incaricare gli Agenti del Comando della Polizia Locale, l’ufficio di Protezione civile dell’Ente coadiuvati dai tecnici comunali del Settore II, Lavori pubblici e Decoro urbano, per gli aspetti legati alle verifiche tecniche, della vigilanza e del rispetto della presente ordinanza.</text:p>
      <text:p text:style-name="P15"/>
      <text:p text:style-name="P15">che la presente ordinanza sia pubblicata all’Albo Pretorio del Comune di Cecina, sul sito internet del Comune e ne sia data la massima diffusione.</text:p>
      <text:p text:style-name="P9"/>
      <text:p text:style-name="P29"/>
      <text:p text:style-name="P30"/>
      <text:p text:style-name="Standard"><text:bookmark-end text:name="Testo"/></text:p>
      <text:p text:style-name="P35"/>
      <text:p text:style-name="P35"/>
      <text:p text:style-name="P3"><text:s/><text:bookmark-start text:name="TitoloResponsabile"/><text:s/><text:bookmark-end text:name="TitoloResponsabile"/><text:s/><text:bookmark-start text:name="TitoloSindaco"/>La Sindaca<text:bookmark-end text:name="TitoloSindaco"/> </text:p>
      <text:p text:style-name="P3"><text:s/><text:bookmark-start text:name="FirmaResponsabile"/><text:s/><text:bookmark-end text:name="FirmaResponsabile"/><text:s/><text:bookmark-start text:name="FirmaSindaco"/>LIA BURGALASSI / ArubaPEC S.p.A.<text:bookmark-end text:name="FirmaSindaco"/> </text:p>
      <text:p text:style-name="P37">Documento firmato digitalmente</text:p>
      <text:p text:style-name="P37">(artt. 20-21-24 D.Lgs 7/3/2005 n. 82 e s.m.i.)</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OpenSymbol" svg:font-family="OpenSymbol"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default-outline-level="1" style:class="text">
      <style:paragraph-properties fo:margin-left="2cm" fo:margin-right="0cm" fo:text-indent="0cm" style:auto-text-indent="false" fo:keep-with-next="always"/>
    </style:style>
    <style:style style:name="Heading_20_2" style:display-name="Heading 2" style:family="paragraph" style:parent-style-name="Standard" style:default-outline-level="2" style:class="text">
      <style:paragraph-properties fo:margin-left="3.406cm" fo:margin-right="0.004cm" fo:text-align="center" style:justify-single-word="false" fo:text-indent="0cm" style:auto-text-indent="false"/>
      <style:text-properties style:font-name="Arial" fo:font-family="Arial" style:font-family-generic="roman" style:font-pitch="variable" fo:font-size="10pt" fo:font-weight="bold" style:font-name-asian="Arial" style:font-family-asian="Arial" style:font-family-generic-asian="roman" style:font-pitch-asian="variable" style:font-size-asian="10pt" style:font-weight-asian="bold" style:font-name-complex="Arial" style:font-family-complex="Arial" style:font-family-generic-complex="roman" style:font-pitch-complex="variable" style:font-weight-complex="bold"/>
    </style:style>
    <style:style style:name="Heading_20_3" style:display-name="Heading 3" style:family="paragraph" style:parent-style-name="Standard" style:default-outline-level="3" style:class="text">
      <style:paragraph-properties fo:margin-left="3.623cm" fo:margin-right="0cm" fo:margin-top="0.402cm" fo:margin-bottom="0cm" style:contextual-spacing="false" fo:text-indent="0cm" style:auto-text-indent="false"/>
      <style:text-properties style:font-name="Arial" fo:font-family="Arial" style:font-family-generic="roman" style:font-pitch="variable" fo:font-size="10pt" fo:font-weight="bold" style:font-name-asian="Arial" style:font-family-asian="Arial" style:font-family-generic-asian="roman" style:font-pitch-asian="variable" style:font-size-asian="10pt" style:font-weight-asian="bold" style:font-name-complex="Arial" style:font-family-complex="Arial" style:font-family-generic-complex="roman" style:font-pitch-complex="variable"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itolo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velope_20_return" style:display-name="Envelope return" style:family="paragraph" style:parent-style-name="Standard">
      <style:paragraph-properties fo:margin-left="0cm" fo:margin-right="0cm" style:line-height-at-least="0cm" fo:text-align="end" style:justify-single-word="false" fo:text-indent="1.251cm" style:auto-text-indent="false"/>
      <style:text-properties style:font-name="Arial" fo:font-family="Arial" style:font-family-generic="roman" style:font-pitch="variable"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text-align="start" style:justify-single-word="false"/>
      <style:text-properti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3.623cm" fo:margin-right="0cm" fo:text-indent="0cm" style:auto-text-indent="false"/>
      <style:text-properties style:font-name="Arial" fo:font-family="Arial" style:font-family-generic="roman" style:font-pitch="variable" style:font-name-asian="Arial" style:font-family-asian="Arial" style:font-family-generic-asian="roman" style:font-pitch-asian="variable" style:font-name-complex="Arial" style:font-family-complex="Arial" style:font-family-generic-complex="roman" style:font-pitch-complex="variable"/>
    </style:style>
    <style:style style:name="Default_20_Paragraph_20_Font" style:display-name="Default Paragraph Font" style:family="text"/>
    <style:style style:name="Carattere_20_predefinito_20_paragrafo" style:display-name="Carattere predefinito paragrafo" style:family="text"/>
    <style:style style:name="Carattere" style:family="text" style:parent-style-name="Carattere_20_predefinito_20_paragrafo"/>
    <style:style style:name="Intestazione_20_Carattere" style:display-name="Intestazione Carattere" style:family="text" style:parent-style-name="Default_20_Paragraph_20_Font">
      <style:text-properties fo:font-size="12pt" style:font-size-asian="12pt"/>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Level0" style:family="text">
      <style:text-properties style:font-name="Trebuchet MS" fo:font-family="'Trebuchet MS'" style:font-family-generic="roman" style:font-pitch="variable" fo:font-size="9pt" style:font-size-asian="9pt" style:font-size-complex="9pt"/>
    </style:style>
    <style:style style:name="List4Level1" style:family="text">
      <style:text-properties style:font-name="Trebuchet MS" fo:font-family="'Trebuchet MS'" style:font-family-generic="roman" style:font-pitch="variable" fo:font-size="9pt" style:font-size-asian="9pt" style:font-size-complex="9pt"/>
    </style:style>
    <style:style style:name="List4Level2" style:family="text">
      <style:text-properties style:font-name="Trebuchet MS" fo:font-family="'Trebuchet MS'" style:font-family-generic="roman" style:font-pitch="variable" fo:font-size="9pt" style:font-size-asian="9pt" style:font-size-complex="9pt"/>
    </style:style>
    <style:style style:name="List4Level3" style:family="text">
      <style:text-properties style:font-name="Trebuchet MS" fo:font-family="'Trebuchet MS'" style:font-family-generic="roman" style:font-pitch="variable" fo:font-size="9pt" style:font-size-asian="9pt" style:font-size-complex="9pt"/>
    </style:style>
    <style:style style:name="List4Level4" style:family="text">
      <style:text-properties style:font-name="Trebuchet MS" fo:font-family="'Trebuchet MS'" style:font-family-generic="roman" style:font-pitch="variable" fo:font-size="9pt" style:font-size-asian="9pt" style:font-size-complex="9pt"/>
    </style:style>
    <style:style style:name="List4Level5" style:family="text">
      <style:text-properties style:font-name="Trebuchet MS" fo:font-family="'Trebuchet MS'" style:font-family-generic="roman" style:font-pitch="variable" fo:font-size="9pt" style:font-size-asian="9pt" style:font-size-complex="9pt"/>
    </style:style>
    <style:style style:name="List4Level6" style:family="text">
      <style:text-properties style:font-name="Trebuchet MS" fo:font-family="'Trebuchet MS'" style:font-family-generic="roman" style:font-pitch="variable" fo:font-size="9pt" style:font-size-asian="9pt" style:font-size-complex="9pt"/>
    </style:style>
    <style:style style:name="List4Level7" style:family="text">
      <style:text-properties style:font-name="Trebuchet MS" fo:font-family="'Trebuchet MS'" style:font-family-generic="roman" style:font-pitch="variable" fo:font-size="9pt" style:font-size-asian="9pt" style:font-size-complex="9pt"/>
    </style:style>
    <style:style style:name="List4Level8" style:family="text">
      <style:text-properties style:font-name="Trebuchet MS" fo:font-family="'Trebuchet MS'" style:font-family-generic="roman" style:font-pitch="variable" fo:font-size="9pt" style:font-size-asian="9pt" style:font-size-complex="9pt"/>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0" style:family="text">
      <style:text-properties style:font-name="Trebuchet MS" fo:font-family="'Trebuchet MS'" style:font-family-generic="roman" style:font-pitch="variable" fo:font-size="9pt" style:font-size-asian="9pt" style:font-size-complex="9pt"/>
    </style:style>
    <style:style style:name="List6Level1" style:family="text">
      <style:text-properties style:font-name="Trebuchet MS" fo:font-family="'Trebuchet MS'" style:font-family-generic="roman" style:font-pitch="variable" fo:font-size="9pt" style:font-size-asian="9pt" style:font-size-complex="9pt"/>
    </style:style>
    <style:style style:name="List6Level2" style:family="text">
      <style:text-properties style:font-name="Trebuchet MS" fo:font-family="'Trebuchet MS'" style:font-family-generic="roman" style:font-pitch="variable" fo:font-size="9pt" style:font-size-asian="9pt" style:font-size-complex="9pt"/>
    </style:style>
    <style:style style:name="List6Level3" style:family="text">
      <style:text-properties style:font-name="Trebuchet MS" fo:font-family="'Trebuchet MS'" style:font-family-generic="roman" style:font-pitch="variable" fo:font-size="9pt" style:font-size-asian="9pt" style:font-size-complex="9pt"/>
    </style:style>
    <style:style style:name="List6Level4" style:family="text">
      <style:text-properties style:font-name="Trebuchet MS" fo:font-family="'Trebuchet MS'" style:font-family-generic="roman" style:font-pitch="variable" fo:font-size="9pt" style:font-size-asian="9pt" style:font-size-complex="9pt"/>
    </style:style>
    <style:style style:name="List6Level5" style:family="text">
      <style:text-properties style:font-name="Trebuchet MS" fo:font-family="'Trebuchet MS'" style:font-family-generic="roman" style:font-pitch="variable" fo:font-size="9pt" style:font-size-asian="9pt" style:font-size-complex="9pt"/>
    </style:style>
    <style:style style:name="List6Level6" style:family="text">
      <style:text-properties style:font-name="Trebuchet MS" fo:font-family="'Trebuchet MS'" style:font-family-generic="roman" style:font-pitch="variable" fo:font-size="9pt" style:font-size-asian="9pt" style:font-size-complex="9pt"/>
    </style:style>
    <style:style style:name="List6Level7" style:family="text">
      <style:text-properties style:font-name="Trebuchet MS" fo:font-family="'Trebuchet MS'" style:font-family-generic="roman" style:font-pitch="variable" fo:font-size="9pt" style:font-size-asian="9pt" style:font-size-complex="9pt"/>
    </style:style>
    <style:style style:name="List6Level8" style:family="text">
      <style:text-properties style:font-name="Trebuchet MS" fo:font-family="'Trebuchet MS'" style:font-family-generic="roman" style:font-pitch="variable" fo:font-size="9pt" style:font-size-asian="9pt" style:font-size-complex="9pt"/>
    </style:style>
    <style:style style:name="List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0" style:family="text">
      <style:text-properties style:font-name="Trebuchet MS" fo:font-family="'Trebuchet MS'" style:font-family-generic="roman" style:font-pitch="variable" fo:font-size="9pt" style:font-size-asian="9pt" style:font-size-complex="9pt"/>
    </style:style>
    <style:style style:name="List10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0" style:family="text">
      <style:text-properties style:font-name="Trebuchet MS" fo:font-family="'Trebuchet MS'" style:font-family-generic="roman" style:font-pitch="variable" fo:font-size="9pt" style:font-size-asian="9pt" style:font-size-complex="9pt"/>
    </style:style>
    <style:style style:name="List12Level1" style:family="text">
      <style:text-properties style:font-name="Trebuchet MS" fo:font-family="'Trebuchet MS'" style:font-family-generic="roman" style:font-pitch="variable" fo:font-size="9pt" style:font-size-asian="9pt" style:font-size-complex="9pt"/>
    </style:style>
    <style:style style:name="List12Level2" style:family="text">
      <style:text-properties style:font-name="Trebuchet MS" fo:font-family="'Trebuchet MS'" style:font-family-generic="roman" style:font-pitch="variable" fo:font-size="9pt" style:font-size-asian="9pt" style:font-size-complex="9pt"/>
    </style:style>
    <style:style style:name="List12Level3" style:family="text">
      <style:text-properties style:font-name="Trebuchet MS" fo:font-family="'Trebuchet MS'" style:font-family-generic="roman" style:font-pitch="variable" fo:font-size="9pt" style:font-size-asian="9pt" style:font-size-complex="9pt"/>
    </style:style>
    <style:style style:name="List12Level4" style:family="text">
      <style:text-properties style:font-name="Trebuchet MS" fo:font-family="'Trebuchet MS'" style:font-family-generic="roman" style:font-pitch="variable" fo:font-size="9pt" style:font-size-asian="9pt" style:font-size-complex="9pt"/>
    </style:style>
    <style:style style:name="List12Level5" style:family="text">
      <style:text-properties style:font-name="Trebuchet MS" fo:font-family="'Trebuchet MS'" style:font-family-generic="roman" style:font-pitch="variable" fo:font-size="9pt" style:font-size-asian="9pt" style:font-size-complex="9pt"/>
    </style:style>
    <style:style style:name="List12Level6" style:family="text">
      <style:text-properties style:font-name="Trebuchet MS" fo:font-family="'Trebuchet MS'" style:font-family-generic="roman" style:font-pitch="variable" fo:font-size="9pt" style:font-size-asian="9pt" style:font-size-complex="9pt"/>
    </style:style>
    <style:style style:name="List12Level7" style:family="text">
      <style:text-properties style:font-name="Trebuchet MS" fo:font-family="'Trebuchet MS'" style:font-family-generic="roman" style:font-pitch="variable" fo:font-size="9pt" style:font-size-asian="9pt" style:font-size-complex="9pt"/>
    </style:style>
    <style:style style:name="List12Level8" style:family="text">
      <style:text-properties style:font-name="Trebuchet MS" fo:font-family="'Trebuchet MS'" style:font-family-generic="roman" style:font-pitch="variable" fo:font-size="9pt" style:font-size-asian="9pt" style:font-size-complex="9pt"/>
    </style:style>
    <style:style style:name="List1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0" style:family="text">
      <style:text-properties style:font-name="Trebuchet MS" fo:font-family="'Trebuchet MS'" style:font-family-generic="roman" style:font-pitch="variable" fo:font-size="9pt" style:font-size-asian="9pt" style:font-size-complex="9pt"/>
    </style:style>
    <style:style style:name="List14Level1" style:family="text">
      <style:text-properties style:font-name="Trebuchet MS" fo:font-family="'Trebuchet MS'" style:font-family-generic="roman" style:font-pitch="variable" fo:font-size="9pt" style:font-size-asian="9pt" style:font-size-complex="9pt"/>
    </style:style>
    <style:style style:name="List14Level2" style:family="text">
      <style:text-properties style:font-name="Trebuchet MS" fo:font-family="'Trebuchet MS'" style:font-family-generic="roman" style:font-pitch="variable" fo:font-size="9pt" style:font-size-asian="9pt" style:font-size-complex="9pt"/>
    </style:style>
    <style:style style:name="List14Level3" style:family="text">
      <style:text-properties style:font-name="Trebuchet MS" fo:font-family="'Trebuchet MS'" style:font-family-generic="roman" style:font-pitch="variable" fo:font-size="9pt" style:font-size-asian="9pt" style:font-size-complex="9pt"/>
    </style:style>
    <style:style style:name="List14Level4" style:family="text">
      <style:text-properties style:font-name="Trebuchet MS" fo:font-family="'Trebuchet MS'" style:font-family-generic="roman" style:font-pitch="variable" fo:font-size="9pt" style:font-size-asian="9pt" style:font-size-complex="9pt"/>
    </style:style>
    <style:style style:name="List14Level5" style:family="text">
      <style:text-properties style:font-name="Trebuchet MS" fo:font-family="'Trebuchet MS'" style:font-family-generic="roman" style:font-pitch="variable" fo:font-size="9pt" style:font-size-asian="9pt" style:font-size-complex="9pt"/>
    </style:style>
    <style:style style:name="List14Level6" style:family="text">
      <style:text-properties style:font-name="Trebuchet MS" fo:font-family="'Trebuchet MS'" style:font-family-generic="roman" style:font-pitch="variable" fo:font-size="9pt" style:font-size-asian="9pt" style:font-size-complex="9pt"/>
    </style:style>
    <style:style style:name="List14Level7" style:family="text">
      <style:text-properties style:font-name="Trebuchet MS" fo:font-family="'Trebuchet MS'" style:font-family-generic="roman" style:font-pitch="variable" fo:font-size="9pt" style:font-size-asian="9pt" style:font-size-complex="9pt"/>
    </style:style>
    <style:style style:name="List14Level8" style:family="text">
      <style:text-properties style:font-name="Trebuchet MS" fo:font-family="'Trebuchet MS'" style:font-family-generic="roman" style:font-pitch="variable" fo:font-size="9pt" style:font-size-asian="9pt" style:font-size-complex="9pt"/>
    </style:style>
    <style:style style:name="List1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0" style:family="text">
      <style:text-properties style:font-name="Trebuchet MS" fo:font-family="'Trebuchet MS'" style:font-family-generic="roman" style:font-pitch="variable" fo:font-size="9pt" style:font-size-asian="9pt" style:font-size-complex="9pt"/>
    </style:style>
    <style:style style:name="List18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10Level1" style:family="text"/>
    <style:style style:name="List18Level1"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4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4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4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4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4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4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6Level2"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6Level3" loext:num-list-format="%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6Level4" loext:num-list-format="%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6Level5" loext:num-list-format="%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List6Level6" loext:num-list-format="%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List6Level7" loext:num-list-format="%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6Level8" loext:num-list-format="%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7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7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7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7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7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7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7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7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9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9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 %2%)"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List10Level2"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0Level4"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0Level7"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1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1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2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2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2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2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2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3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3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4Level2"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14Level3" loext:num-list-format="%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14Level5" loext:num-list-format="%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List14Level6" loext:num-list-format="%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14Level8" loext:num-list-format="%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6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6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7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7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 %2%)"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List18Level2"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8Level4"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8Level7"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9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9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9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9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9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20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20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style>
    <style:style style:name="MP2" style:family="paragraph" style:parent-style-name="Header">
      <style:paragraph-properties fo:text-align="center" style:justify-single-word="false"/>
      <style:text-properties fo:font-size="26pt" fo:font-weight="bold" style:font-size-asian="26pt" style:font-weight-asian="bold" style:font-size-complex="26pt"/>
    </style:style>
    <style:style style:name="MP3" style:family="paragraph" style:parent-style-name="Header">
      <style:paragraph-properties fo:text-align="center" style:justify-single-word="false"/>
      <style:text-properties fo:font-style="italic" style:font-style-asian="italic" style:font-size-complex="12pt"/>
    </style:style>
    <style:style style:name="MP4" style:family="paragraph" style:parent-style-name="Header">
      <style:text-properties fo:font-style="italic" style:font-style-asian="italic" style:font-size-complex="12pt"/>
    </style:style>
    <style:style style:name="MT1" style:family="text">
      <style:text-properties fo:font-size="8pt" style:font-size-asian="8pt"/>
    </style:style>
    <style:style style:name="MT2" style:family="text">
      <style:text-properties fo:font-size="8pt" style:font-size-asian="8pt" style:font-size-complex="8pt"/>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452cm" svg:height="1.898cm" draw:z-index="5"><draw:image xlink:href="Pictures/10000000000000E200000116F561652F39DADE76.png" xlink:type="simple" xlink:show="embed" xlink:actuate="onLoad" draw:mime-type="image/png"/></draw:frame><text:span text:style-name="MT1"><text:s/></text:span></text:p>
        <text:p text:style-name="MP2">Comune di Cecina</text:p>
        <text:p text:style-name="MP3">Provincia di Livorno</text:p>
        <text:p text:style-name="MP4"/>
      </style:header>
      <style:footer>
        <text:p text:style-name="Footer"><text:span text:style-name="MT2">Pagina </text:span><text:span text:style-name="MT2"><text:page-number text:select-page="current">6</text:page-number></text:span><text:span text:style-name="MT2"><text:s/>di </text:span><text:span text:style-name="MT2"><text:page-count>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utj</meta:initial-creator>
    <meta:creation-date>2021-11-22T15:12:00</meta:creation-date>
    <dc:creator>. .</dc:creator>
    <dc:date>2022-10-20T12:55:03</dc:date>
    <meta:print-date>1899-12-31T23:00:00</meta:print-date>
    <meta:editing-cycles>5</meta:editing-cycles>
    <meta:editing-duration>PT1M</meta:editing-duration>
    <meta:document-statistic meta:table-count="0" meta:image-count="1" meta:object-count="0" meta:page-count="6" meta:paragraph-count="78" meta:word-count="2652" meta:character-count="17074" meta:non-whitespace-character-count="14523"/>
    <meta:user-defined meta:name="AppVersion">16.0000</meta:user-defined>
  </office:meta>
</office:document-meta>
</file>