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23.6.0 -->
  <office:font-face-decls>
    <style:font-face style:font-family-generic="swiss" style:font-pitch="variable" style:name="Lucida Sans" svg:font-family="Lucida Sans"/>
    <style:font-face style:font-family-generic="roman" style:font-pitch="variable" style:name="Arial" svg:font-family="Arial"/>
    <style:font-face style:font-family-generic="roman" style:font-pitch="variable" style:name="Times New Roman" svg:font-family="Times New Roman"/>
    <style:font-face style:font-family-generic="swiss" style:font-pitch="variable" style:name="Liberation Sans" svg:font-family="Liberation Sans"/>
    <style:font-face style:font-pitch="variable" style:name="Lucida Sans Unicode" svg:font-family="Lucida Sans Unicode"/>
    <style:font-face style:font-pitch="variable" style:name="Mangal" svg:font-family="Mangal"/>
    <style:font-face style:font-pitch="variable" style:name="Microsoft YaHei" svg:font-family="Microsoft YaHei"/>
    <style:font-face style:font-family-generic="roman" style:font-pitch="variable" style:name="Calibri" svg:font-family="Calibri"/>
    <style:font-face style:font-family-generic="modern" style:font-pitch="fixed" style:name="Courier New" svg:font-family="Courier New"/>
    <style:font-face style:font-charset="x-symbol" style:font-family-generic="roman" style:font-pitch="variable" style:name="Symbol" svg:font-family="Symbol"/>
    <style:font-face style:font-charset="x-symbol" style:font-pitch="variable" style:name="Wingdings" svg:font-family="Wingdings"/>
  </office:font-face-decls>
  <office:automatic-styles>
    <style:style style:family="paragraph" style:master-page-name="Standard" style:name="P1" style:parent-style-name="Standard">
      <style:text-properties fo:font-size="11pt" style:font-size-asian="11pt" style:font-size-complex="11pt"/>
    </style:style>
    <style:style style:family="paragraph" style:name="P2" style:parent-style-name="Standard">
      <style:paragraph-properties fo:text-align="center">
        <style:tab-stops>
          <style:tab-stop style:leader-style="none" style:position="4cm" style:type="left"/>
          <style:tab-stop style:leader-style="none" style:position="4.501cm" style:type="left"/>
        </style:tab-stops>
      </style:paragraph-properties>
    </style:style>
    <style:style style:family="text" style:name="T2_1">
      <style:text-properties fo:font-size="18pt" fo:font-weight="bold" style:font-size-asian="18pt" style:font-size-complex="18pt" style:font-weight-asian="bold"/>
    </style:style>
    <style:style style:family="text" style:name="T2_2">
      <style:text-properties fo:font-size="18pt" fo:font-weight="bold" style:font-size-asian="18pt" style:font-size-complex="18pt" style:font-weight-asian="bold"/>
    </style:style>
    <style:style style:family="text" style:name="T2_3">
      <style:text-properties fo:font-size="18pt" fo:font-weight="bold" style:font-size-asian="18pt" style:font-size-complex="18pt" style:font-weight-asian="bold"/>
    </style:style>
    <style:style style:family="text" style:name="T2_4">
      <style:text-properties fo:font-size="18pt" fo:font-weight="bold" style:font-size-asian="18pt" style:font-size-complex="18pt" style:font-weight-asian="bold"/>
    </style:style>
    <style:style style:family="paragraph" style:name="P3" style:parent-style-name="Standard">
      <style:paragraph-properties fo:text-align="center"/>
    </style:style>
    <style:style style:family="text" style:name="T3_1">
      <style:text-properties fo:font-size="11pt" fo:font-weight="bold" style:font-size-asian="11pt" style:font-size-complex="11pt" style:font-weight-asian="bold"/>
    </style:style>
    <style:style style:family="text" style:name="T3_2">
      <style:text-properties fo:font-size="11pt" fo:font-weight="bold" style:font-size-asian="11pt" style:font-size-complex="11pt" style:font-weight-asian="bold"/>
    </style:style>
    <style:style style:family="text" style:name="T3_3">
      <style:text-properties fo:font-size="11pt" fo:font-weight="bold" style:font-size-asian="11pt" style:font-size-complex="11pt" style:font-weight-asian="bold"/>
    </style:style>
    <style:style style:family="paragraph" style:name="P4" style:parent-style-name="Standard">
      <style:text-properties fo:font-size="11pt" style:font-size-asian="11pt" style:font-size-complex="11pt"/>
    </style:style>
    <style:style style:family="paragraph" style:name="P5" style:parent-style-name="Standard">
      <style:paragraph-properties fo:margin-left="2.501cm" fo:margin-right="0cm" fo:text-indent="-2.501cm"/>
    </style:style>
    <style:style style:family="text" style:name="T5_1">
      <style:text-properties fo:font-weight="bold" style:font-size-complex="12pt" style:font-weight-asian="bold" style:font-weight-complex="bold"/>
    </style:style>
    <style:style style:family="text" style:name="T5_2">
      <style:text-properties fo:font-weight="bold" style:font-size-complex="12pt" style:font-weight-asian="bold" style:font-weight-complex="bold"/>
    </style:style>
    <style:style style:family="text" style:name="T5_3">
      <style:text-properties fo:font-weight="bold" style:font-size-complex="12pt" style:font-weight-asian="bold" style:font-weight-complex="bold"/>
    </style:style>
    <style:style style:family="paragraph" style:name="P6" style:parent-style-name="Standard">
      <style:text-properties fo:font-size="11pt" style:font-size-asian="11pt" style:font-size-complex="11pt"/>
    </style:style>
    <style:style style:family="paragraph" style:name="P7" style:parent-style-name="Standard">
      <style:text-properties fo:font-size="11pt" style:font-size-asian="11pt" style:font-size-complex="11pt"/>
    </style:style>
    <style:style style:family="paragraph" style:name="P8" style:parent-style-name="Standard">
      <style:paragraph-properties fo:text-align="center"/>
    </style:style>
    <style:style style:family="text" style:name="T8_1">
      <style:text-properties fo:font-size="14pt" fo:font-weight="bold" style:font-size-asian="14pt" style:font-size-complex="14pt" style:font-weight-asian="bold"/>
    </style:style>
    <style:style style:family="text" style:name="T8_2">
      <style:text-properties fo:font-size="14pt" fo:font-weight="bold" style:font-size-asian="14pt" style:font-size-complex="14pt" style:font-weight-asian="bold"/>
    </style:style>
    <style:style style:family="text" style:name="T8_3">
      <style:text-properties fo:font-size="14pt" fo:font-weight="bold" style:font-size-asian="14pt" style:font-size-complex="14pt" style:font-weight-asian="bold"/>
    </style:style>
    <style:style style:family="text" style:name="T8_4">
      <style:text-properties fo:font-size="14pt" fo:font-weight="bold" style:font-size-asian="14pt" style:font-size-complex="14pt" style:font-weight-asian="bold"/>
    </style:style>
    <style:style style:family="text" style:name="T8_5">
      <style:text-properties fo:font-size="14pt" fo:font-weight="bold" style:font-size-asian="14pt" style:font-size-complex="14pt" style:font-weight-asian="bold"/>
    </style:style>
    <style:style style:family="paragraph" style:name="P9" style:parent-style-name="Standard">
      <style:paragraph-properties fo:text-align="center"/>
    </style:style>
    <style:style style:family="paragraph" style:name="P10" style:parent-style-name="Standard">
      <style:paragraph-properties fo:margin-top="0.494cm" fo:text-align="justify" style:writing-mode="lr-tb"/>
    </style:style>
    <style:style style:family="text" style:name="T10_1">
      <style:text-properties fo:color="#000000" fo:font-size="12pt" style:font-name="Times New Roman" style:font-size-asian="12pt" style:font-size-complex="12pt"/>
    </style:style>
    <style:style style:family="paragraph" style:name="P11" style:parent-style-name="Standard">
      <style:paragraph-properties fo:margin-top="0.494cm" fo:text-align="justify" style:writing-mode="lr-tb"/>
    </style:style>
    <style:style style:family="text" style:name="T11_1">
      <style:text-properties fo:color="#000000" fo:font-size="12pt" style:font-name="Times New Roman" style:font-size-asian="12pt" style:font-size-complex="12pt"/>
    </style:style>
    <style:style style:family="paragraph" style:name="P12" style:parent-style-name="Standard">
      <style:paragraph-properties fo:margin-top="0.494cm" fo:text-align="justify" style:writing-mode="lr-tb"/>
    </style:style>
    <style:style style:family="text" style:name="T12_1">
      <style:text-properties fo:color="#000000" fo:font-size="12pt" style:font-name="Times New Roman" style:font-size-asian="12pt" style:font-size-complex="12pt"/>
    </style:style>
    <style:style style:family="paragraph" style:name="P13" style:parent-style-name="Standard">
      <style:paragraph-properties fo:margin-top="0.494cm" fo:text-align="justify" style:writing-mode="lr-tb"/>
    </style:style>
    <style:style style:family="text" style:name="T13_1">
      <style:text-properties fo:color="#000000" fo:font-size="12pt" style:font-name="Times New Roman" style:font-size-asian="12pt" style:font-size-complex="12pt"/>
    </style:style>
    <style:style style:family="paragraph" style:name="P14" style:parent-style-name="Standard">
      <style:paragraph-properties fo:margin-top="0.494cm" fo:text-align="justify" style:writing-mode="lr-tb"/>
    </style:style>
    <style:style style:family="text" style:name="T14_1">
      <style:text-properties fo:color="#000000" fo:font-size="12pt" style:font-name="Times New Roman" style:font-size-asian="12pt" style:font-size-complex="12pt"/>
    </style:style>
    <style:style style:family="paragraph" style:name="P15" style:parent-style-name="Standard">
      <style:paragraph-properties fo:margin-top="0.494cm" fo:text-align="justify" style:writing-mode="lr-tb"/>
    </style:style>
    <style:style style:family="text" style:name="T15_1">
      <style:text-properties fo:color="#000000" fo:font-size="12pt" style:font-name="Times New Roman" style:font-size-asian="12pt" style:font-size-complex="12pt"/>
    </style:style>
    <style:style style:family="paragraph" style:name="P16" style:parent-style-name="Standard">
      <style:paragraph-properties fo:margin-top="0.494cm" fo:text-align="justify" style:writing-mode="lr-tb"/>
    </style:style>
    <style:style style:family="text" style:name="T16_1">
      <style:text-properties fo:color="#000000" fo:font-size="12pt" style:font-name="Times New Roman" style:font-size-asian="12pt" style:font-size-complex="12pt"/>
    </style:style>
    <style:style style:family="paragraph" style:name="P17" style:parent-style-name="Standard">
      <style:paragraph-properties fo:margin-top="0.494cm" fo:text-align="justify" style:writing-mode="lr-tb"/>
    </style:style>
    <style:style style:family="text" style:name="T17_1">
      <style:text-properties fo:color="#000000" fo:font-size="12pt" style:font-name="Times New Roman" style:font-size-asian="12pt" style:font-size-complex="12pt"/>
    </style:style>
    <style:style style:family="paragraph" style:name="P18" style:parent-style-name="Standard">
      <style:paragraph-properties fo:margin-top="0.494cm" fo:text-align="justify" style:writing-mode="lr-tb"/>
    </style:style>
    <style:style style:family="text" style:name="T18_1">
      <style:text-properties fo:color="#000000" fo:font-size="12pt" style:font-name="Times New Roman" style:font-size-asian="12pt" style:font-size-complex="12pt"/>
    </style:style>
    <style:style style:family="paragraph" style:name="P19" style:parent-style-name="Standard">
      <style:paragraph-properties fo:margin-top="0.494cm" fo:text-align="justify" style:writing-mode="lr-tb"/>
    </style:style>
    <style:style style:family="text" style:name="T19_1">
      <style:text-properties fo:color="#000000" fo:font-size="12pt" style:font-name="Times New Roman" style:font-size-asian="12pt" style:font-size-complex="12pt"/>
    </style:style>
    <style:style style:family="paragraph" style:name="P20" style:parent-style-name="Standard">
      <style:paragraph-properties fo:margin-top="0.494cm" fo:text-align="justify" style:writing-mode="lr-tb"/>
    </style:style>
    <style:style style:family="text" style:name="T20_1">
      <style:text-properties fo:color="#000000" fo:font-size="12pt" style:font-name="Times New Roman" style:font-size-asian="12pt" style:font-size-complex="12pt"/>
    </style:style>
    <style:style style:family="paragraph" style:name="P21" style:parent-style-name="Standard">
      <style:paragraph-properties fo:margin-top="0.494cm" fo:text-align="justify" style:writing-mode="lr-tb"/>
    </style:style>
    <style:style style:family="text" style:name="T21_1">
      <style:text-properties fo:color="#000000" fo:font-size="12pt" style:font-name="Times New Roman" style:font-size-asian="12pt" style:font-size-complex="12pt"/>
    </style:style>
    <style:style style:family="paragraph" style:name="P22" style:parent-style-name="Standard">
      <style:paragraph-properties fo:margin-top="0.494cm" fo:text-align="justify" style:writing-mode="lr-tb"/>
    </style:style>
    <style:style style:family="text" style:name="T22_1">
      <style:text-properties fo:color="#000000" fo:font-size="12pt" style:font-name="Times New Roman" style:font-size-asian="12pt" style:font-size-complex="12pt"/>
    </style:style>
    <style:style style:family="paragraph" style:name="P23" style:parent-style-name="Standard">
      <style:paragraph-properties fo:margin-top="0.494cm" fo:text-align="justify" style:writing-mode="lr-tb"/>
    </style:style>
    <style:style style:family="text" style:name="T23_1">
      <style:text-properties fo:color="#000000" fo:font-size="12pt" style:font-name="Times New Roman" style:font-size-asian="12pt" style:font-size-complex="12pt"/>
    </style:style>
    <style:style style:family="paragraph" style:name="P24" style:parent-style-name="Standard">
      <style:paragraph-properties fo:margin-top="0.494cm" fo:text-align="justify" style:writing-mode="lr-tb"/>
    </style:style>
    <style:style style:family="text" style:name="T24_1">
      <style:text-properties fo:color="#000000" fo:font-size="12pt" style:font-name="Times New Roman" style:font-size-asian="12pt" style:font-size-complex="12pt"/>
    </style:style>
    <style:style style:family="paragraph" style:name="P25" style:parent-style-name="Standard">
      <style:paragraph-properties fo:margin-top="0.494cm" fo:text-align="justify" style:writing-mode="lr-tb"/>
    </style:style>
    <style:style style:family="text" style:name="T25_1">
      <style:text-properties fo:color="#000000" fo:font-size="12pt" style:font-name="Times New Roman" style:font-size-asian="12pt" style:font-size-complex="12pt"/>
    </style:style>
    <style:style style:family="text" style:name="T25_2">
      <style:text-properties fo:country="IT" fo:font-size="12pt" fo:language="it" style:font-name="Times New Roman" style:font-name-asian="Times New Roman" style:font-name-complex="Times New Roman" style:font-size-asian="12pt" style:font-size-complex="12pt"/>
    </style:style>
    <style:style style:family="text" style:name="T25_3">
      <style:text-properties fo:color="#000000" fo:font-size="12pt" style:font-name="Times New Roman" style:font-size-asian="12pt" style:font-size-complex="12pt"/>
    </style:style>
    <style:style style:family="paragraph" style:name="P26" style:parent-style-name="Standard">
      <style:paragraph-properties fo:margin-top="0.494cm" fo:text-align="justify" style:writing-mode="lr-tb"/>
    </style:style>
    <style:style style:family="text" style:name="T26_1">
      <style:text-properties fo:color="#000000" fo:font-size="12pt" style:font-name="Times New Roman" style:font-size-asian="12pt" style:font-size-complex="12pt"/>
    </style:style>
    <style:style style:family="paragraph" style:name="P27" style:parent-style-name="Standard">
      <style:paragraph-properties fo:margin-top="0.494cm" fo:text-align="justify" style:writing-mode="lr-tb"/>
    </style:style>
    <style:style style:family="text" style:name="T27_1">
      <style:text-properties fo:color="#000000" fo:font-size="12pt" style:font-name="Times New Roman" style:font-size-asian="12pt" style:font-size-complex="12pt"/>
    </style:style>
    <style:style style:family="paragraph" style:name="P28" style:parent-style-name="Standard">
      <style:paragraph-properties fo:line-height="150%" fo:margin-left="0.319cm" fo:margin-right="0.64cm" fo:margin-top="0.494cm" fo:text-align="justify" fo:text-indent="0.591cm" style:writing-mode="lr-tb"/>
    </style:style>
    <style:style style:family="text" style:name="T28_1">
      <style:text-properties fo:color="#000000"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28_2">
      <style:text-properties fo:color="#000000" fo:font-size="12pt" style:font-name="Times New Roman" style:font-size-asian="12pt" style:font-size-complex="12pt"/>
    </style:style>
    <style:style style:family="paragraph" style:name="P29" style:parent-style-name="Standard">
      <style:paragraph-properties fo:line-height="150%" fo:margin-left="0.319cm" fo:margin-right="0.64cm" fo:margin-top="0.494cm" fo:text-align="justify" fo:text-indent="0.591cm" style:writing-mode="lr-tb"/>
    </style:style>
    <style:style style:family="text" style:name="T29_1">
      <style:text-properties fo:color="#000000" fo:font-size="12pt" fo:font-style="italic" style:font-name="Times New Roman" style:font-size-asian="12pt" style:font-size-complex="12pt" style:font-style-asian="italic" style:font-style-complex="italic"/>
    </style:style>
    <style:style style:family="paragraph" style:name="P30" style:parent-style-name="Standard">
      <style:paragraph-properties fo:line-height="150%" fo:margin-left="0.319cm" fo:margin-right="0.64cm" fo:margin-top="0.494cm" fo:text-align="justify" fo:text-indent="0.591cm" style:writing-mode="lr-tb"/>
    </style:style>
    <style:style style:family="text" style:name="T30_1">
      <style:text-properties fo:color="#000000" fo:font-size="12pt" fo:font-style="italic" style:font-name="Times New Roman" style:font-size-asian="12pt" style:font-size-complex="12pt" style:font-style-asian="italic" style:font-style-complex="italic"/>
    </style:style>
    <style:style style:family="paragraph" style:name="P31" style:parent-style-name="Standard">
      <style:paragraph-properties fo:line-height="150%" fo:margin-left="0.319cm" fo:margin-right="0.64cm" fo:margin-top="0.494cm" fo:text-align="justify" fo:text-indent="0.591cm" style:writing-mode="lr-tb"/>
    </style:style>
    <style:style style:family="text" style:name="T31_1">
      <style:text-properties fo:color="#000000" fo:font-size="12pt" fo:font-weight="bold" style:font-name="Times New Roman" style:font-size-asian="12pt" style:font-size-complex="12pt" style:font-weight-asian="bold" style:font-weight-complex="bold"/>
    </style:style>
    <style:style style:family="paragraph" style:name="P32" style:parent-style-name="Standard">
      <style:paragraph-properties fo:line-height="150%" fo:margin-left="0.319cm" fo:margin-right="0.64cm" fo:margin-top="0.494cm" fo:text-align="justify" fo:text-indent="0.591cm" style:writing-mode="lr-tb"/>
    </style:style>
    <style:style style:family="text" style:name="T32_1">
      <style:text-properties fo:color="#000000" fo:font-size="12pt" fo:font-style="italic" style:font-name="Times New Roman" style:font-size-asian="12pt" style:font-size-complex="12pt" style:font-style-asian="italic" style:font-style-complex="italic"/>
    </style:style>
    <style:style style:family="paragraph" style:name="P33" style:parent-style-name="Standard">
      <style:paragraph-properties fo:line-height="150%" fo:margin-left="0.319cm" fo:margin-right="0.64cm" fo:margin-top="0.494cm" fo:text-align="justify" fo:text-indent="0.591cm" style:writing-mode="lr-tb"/>
    </style:style>
    <style:style style:family="text" style:name="T33_1">
      <style:text-properties fo:color="#000000" fo:font-size="12pt" fo:font-style="italic" style:font-name="Times New Roman" style:font-size-asian="12pt" style:font-size-complex="12pt" style:font-style-asian="italic" style:font-style-complex="italic"/>
    </style:style>
    <style:style style:family="paragraph" style:name="P34" style:parent-style-name="Standard">
      <style:paragraph-properties fo:margin-top="0.494cm" fo:text-align="justify" style:writing-mode="lr-tb"/>
    </style:style>
    <style:style style:family="text" style:name="T34_1">
      <style:text-properties fo:color="#000000" fo:country="IT" fo:font-size="12pt" fo:language="it" style:font-name="Times New Roman" style:font-name-asian="Times New Roman" style:font-name-complex="Times New Roman" style:font-size-asian="12pt" style:font-size-complex="12pt"/>
    </style:style>
    <style:style style:family="paragraph" style:name="P35" style:parent-style-name="Standard">
      <style:paragraph-properties fo:margin-top="0.494cm" fo:text-align="justify" style:writing-mode="lr-tb"/>
    </style:style>
    <style:style style:family="text" style:name="T35_1">
      <style:text-properties fo:color="#000000" fo:font-size="12pt" style:font-name="Times New Roman" style:font-size-asian="12pt" style:font-size-complex="12pt"/>
    </style:style>
    <style:style style:family="paragraph" style:name="P36" style:parent-style-name="Standard">
      <style:paragraph-properties fo:margin-top="0.494cm" fo:text-align="justify" style:writing-mode="lr-tb"/>
    </style:style>
    <style:style style:family="text" style:name="T36_1">
      <style:text-properties fo:color="#000000" fo:font-size="12pt" style:font-name="Times New Roman" style:font-size-asian="12pt" style:font-size-complex="12pt"/>
    </style:style>
    <style:style style:family="paragraph" style:name="P37" style:parent-style-name="Standard">
      <style:paragraph-properties fo:margin-top="0.494cm" fo:text-align="justify" style:writing-mode="lr-tb"/>
    </style:style>
    <style:style style:family="text" style:name="T37_1">
      <style:text-properties fo:color="#000000" fo:font-size="12pt" style:font-name="Times New Roman" style:font-size-asian="12pt" style:font-size-complex="12pt"/>
    </style:style>
    <style:style style:family="paragraph" style:name="P38" style:parent-style-name="Standard">
      <style:paragraph-properties fo:keep-with-next="always" fo:margin-top="0.494cm" fo:text-align="center" style:writing-mode="lr-tb"/>
    </style:style>
    <style:style style:family="text" style:name="T38_1">
      <style:text-properties fo:color="#000000" fo:font-size="12pt" fo:font-weight="bold" style:font-name="Times New Roman" style:font-size-asian="12pt" style:font-size-complex="12pt" style:font-weight-asian="bold" style:font-weight-complex="bold"/>
    </style:style>
    <style:style style:family="paragraph" style:name="P39" style:parent-style-name="Standard">
      <style:paragraph-properties fo:margin-top="0.494cm" fo:text-align="justify" style:writing-mode="lr-tb"/>
    </style:style>
    <style:style style:family="text" style:name="T39_1">
      <style:text-properties fo:color="#000000" fo:font-size="12pt" fo:font-weight="bold" style:font-name="Times New Roman" style:font-size-asian="12pt" style:font-size-complex="12pt" style:font-weight-asian="bold" style:font-weight-complex="bold"/>
    </style:style>
    <style:style style:family="text" style:name="T39_2">
      <style:text-properties fo:color="#000000" fo:font-size="12pt" style:font-name="Times New Roman" style:font-size-asian="12pt" style:font-size-complex="12pt"/>
    </style:style>
    <style:style style:family="paragraph" style:name="P40" style:parent-style-name="Standard">
      <style:paragraph-properties fo:margin-top="0.494cm" fo:text-align="justify" style:writing-mode="lr-tb"/>
    </style:style>
    <style:style style:family="text" style:name="T40_1">
      <style:text-properties fo:color="#000000" fo:font-size="12pt" style:font-name="Times New Roman" style:font-size-asian="12pt" style:font-size-complex="12pt"/>
    </style:style>
    <style:style style:family="paragraph" style:name="P41" style:parent-style-name="Standard">
      <style:paragraph-properties fo:margin-top="0.494cm" fo:text-align="center" style:writing-mode="lr-tb"/>
    </style:style>
    <style:style style:family="text" style:name="T41_1">
      <style:text-properties fo:color="#000000" fo:font-size="12pt" fo:font-weight="bold" style:font-name="Times New Roman" style:font-size-asian="12pt" style:font-size-complex="12pt" style:font-weight-asian="bold" style:font-weight-complex="bold"/>
    </style:style>
    <style:style style:family="paragraph" style:name="P42" style:parent-style-name="Standard">
      <style:paragraph-properties fo:keep-with-next="always" fo:margin-top="0.494cm" fo:text-align="justify" style:writing-mode="lr-tb"/>
    </style:style>
    <style:style style:family="text" style:name="T42_1">
      <style:text-properties fo:color="#000000"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paragraph" style:name="P43" style:parent-style-name="Standard">
      <style:paragraph-properties fo:keep-with-next="always" fo:margin-top="0.494cm" fo:text-align="justify" style:writing-mode="lr-tb"/>
    </style:style>
    <style:style style:family="text" style:name="T43_1">
      <style:text-properties fo:color="#000000" fo:font-size="12pt" fo:font-weight="bold" style:font-name="Times New Roman" style:font-size-asian="12pt" style:font-size-complex="12pt" style:font-weight-asian="bold" style:font-weight-complex="bold"/>
    </style:style>
    <style:style style:family="paragraph" style:name="P44" style:parent-style-name="Standard">
      <style:paragraph-properties fo:margin-top="0.494cm" fo:text-align="justify" style:writing-mode="lr-tb"/>
    </style:style>
    <style:style style:family="text" style:name="T44_1">
      <style:text-properties fo:color="#000000" fo:font-size="12pt" fo:font-weight="normal" style:font-name="Times New Roman" style:font-size-asian="12pt" style:font-size-complex="12pt" style:font-weight-asian="normal" style:font-weight-complex="normal" style:text-underline-style="none"/>
    </style:style>
    <style:style style:family="paragraph" style:name="P45" style:parent-style-name="Standard">
      <style:paragraph-properties fo:margin-top="0.494cm" fo:text-align="justify" style:writing-mode="lr-tb"/>
    </style:style>
    <style:style style:family="text" style:name="T45_1">
      <style:text-properties fo:color="#000000" fo:font-size="12pt" style:font-name="Times New Roman" style:font-size-asian="12pt" style:font-size-complex="12pt"/>
    </style:style>
    <style:style style:family="paragraph" style:name="P46" style:parent-style-name="Standard">
      <style:paragraph-properties fo:margin-top="0.494cm" fo:text-align="justify" style:writing-mode="lr-tb"/>
    </style:style>
    <style:style style:family="text" style:name="T46_1">
      <style:text-properties fo:color="#000000" fo:font-size="12pt" style:font-name="Times New Roman" style:font-size-asian="12pt" style:font-size-complex="12pt"/>
    </style:style>
    <style:style style:family="paragraph" style:name="P47" style:parent-style-name="Standard">
      <style:paragraph-properties fo:keep-with-next="always" fo:margin-top="0.494cm" fo:text-align="justify" style:writing-mode="lr-tb"/>
    </style:style>
    <style:style style:family="text" style:name="T47_1">
      <style:text-properties fo:color="#000000"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paragraph" style:name="P48" style:parent-style-name="Standard">
      <style:paragraph-properties fo:margin-top="0.494cm" fo:text-align="justify" style:writing-mode="lr-tb"/>
    </style:style>
    <style:style style:family="text" style:name="T48_1">
      <style:text-properties fo:color="#000000" fo:font-size="12pt" fo:font-weight="bold" style:font-name="Times New Roman" style:font-size-asian="12pt" style:font-size-complex="12pt" style:font-weight-asian="bold" style:font-weight-complex="bold"/>
    </style:style>
    <style:style style:family="paragraph" style:name="P49" style:parent-style-name="Standard">
      <style:paragraph-properties fo:margin-top="0.494cm" fo:text-align="justify" style:writing-mode="lr-tb"/>
    </style:style>
    <style:style style:family="text" style:name="T49_1">
      <style:text-properties fo:color="#000000" fo:font-size="12pt" style:font-name="Times New Roman" style:font-size-asian="12pt" style:font-size-complex="12pt"/>
    </style:style>
    <style:style style:family="paragraph" style:name="P50" style:parent-style-name="Standard">
      <style:paragraph-properties fo:margin-top="0.494cm" fo:text-align="justify" style:writing-mode="lr-tb"/>
      <style:text-properties fo:color="#000000" style:font-name="Times New Roman" style:font-size-complex="12pt"/>
    </style:style>
    <style:style style:family="text" style:name="T50_1">
      <style:text-properties fo:color="#000000" fo:font-size="12pt" style:font-name="Times New Roman" style:font-size-asian="12pt" style:font-size-complex="12pt"/>
    </style:style>
    <style:style style:family="paragraph" style:name="P51" style:parent-style-name="Standard">
      <style:paragraph-properties fo:margin-bottom="0cm" fo:margin-top="0.494cm" fo:text-align="justify" style:writing-mode="lr-tb"/>
      <style:text-properties fo:color="#000000" style:font-name="Times New Roman" style:font-size-complex="12pt"/>
    </style:style>
    <style:style style:family="text" style:name="T51_1">
      <style:text-properties fo:color="#000000" fo:font-size="12pt" style:font-name="Times New Roman" style:font-size-asian="12pt" style:font-size-complex="12pt"/>
    </style:style>
    <style:style style:family="paragraph" style:name="P52" style:parent-style-name="Standard">
      <style:paragraph-properties fo:text-align="justify" style:writing-mode="lr-tb"/>
      <style:text-properties fo:color="#000000" style:font-name="Times New Roman" style:font-size-complex="12pt"/>
    </style:style>
    <style:style style:family="text" style:name="T52_1">
      <style:text-properties fo:color="#000000" fo:font-size="12pt" style:font-name="Times New Roman" style:font-size-asian="12pt" style:font-size-complex="12pt"/>
    </style:style>
    <style:style style:family="paragraph" style:name="P53" style:parent-style-name="Standard">
      <style:paragraph-properties fo:margin-top="0.494cm" fo:text-align="justify" style:writing-mode="lr-tb"/>
      <style:text-properties fo:color="#000000" style:font-name="Times New Roman" style:font-size-complex="12pt"/>
    </style:style>
    <style:style style:family="text" style:name="T53_1">
      <style:text-properties fo:color="#000000" fo:font-size="12pt" style:font-name="Times New Roman" style:font-size-asian="12pt" style:font-size-complex="12pt"/>
    </style:style>
    <style:style style:family="paragraph" style:name="P54" style:parent-style-name="Standard">
      <style:paragraph-properties fo:margin-top="0.494cm" fo:text-align="justify" style:writing-mode="lr-tb"/>
      <style:text-properties fo:color="#000000" style:font-name="Times New Roman" style:font-size-complex="12pt"/>
    </style:style>
    <style:style style:family="text" style:name="T54_1">
      <style:text-properties fo:color="#000000" fo:font-size="12pt" style:font-name="Times New Roman" style:font-size-asian="12pt" style:font-size-complex="12pt"/>
    </style:style>
    <style:style style:family="paragraph" style:name="P55" style:parent-style-name="Standard">
      <style:paragraph-properties fo:line-height="150%" fo:margin-left="1.27cm" fo:margin-right="0.64cm" fo:margin-top="0.494cm" fo:text-align="justify" fo:text-indent="0cm" style:writing-mode="lr-tb"/>
    </style:style>
    <style:style style:family="text" style:name="T55_1">
      <style:text-properties fo:color="#000000"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55_2">
      <style:text-properties fo:color="#000000" fo:font-size="12pt" style:font-name="Times New Roman" style:font-size-asian="12pt" style:font-size-complex="12pt"/>
    </style:style>
    <style:style style:family="paragraph" style:name="P56" style:parent-style-name="Standard">
      <style:paragraph-properties fo:line-height="150%" fo:margin-left="1.27cm" fo:margin-right="0.64cm" fo:margin-top="0.494cm" fo:text-align="justify" fo:text-indent="0cm" style:writing-mode="lr-tb"/>
    </style:style>
    <style:style style:family="text" style:name="T56_1">
      <style:text-properties fo:color="#000000" fo:font-size="12pt" fo:font-style="italic" style:font-name="Times New Roman" style:font-size-asian="12pt" style:font-size-complex="12pt" style:font-style-asian="italic" style:font-style-complex="italic"/>
    </style:style>
    <style:style style:family="paragraph" style:name="P57" style:parent-style-name="Standard">
      <style:paragraph-properties fo:line-height="150%" fo:margin-left="0cm" fo:margin-right="0.64cm" fo:margin-top="0.494cm" fo:text-align="justify" fo:text-indent="1.249cm" style:writing-mode="lr-tb"/>
    </style:style>
    <style:style style:family="text" style:name="T57_1">
      <style:text-properties fo:color="#000000" fo:font-size="12pt" fo:font-style="italic" style:font-name="Times New Roman" style:font-size-asian="12pt" style:font-size-complex="12pt" style:font-style-asian="italic" style:font-style-complex="italic"/>
    </style:style>
    <style:style style:family="paragraph" style:name="P58" style:parent-style-name="Standard">
      <style:paragraph-properties fo:line-height="150%" fo:margin-left="1.27cm" fo:margin-right="0.64cm" fo:margin-top="0.494cm" fo:text-align="justify" fo:text-indent="0cm" style:writing-mode="lr-tb"/>
    </style:style>
    <style:style style:family="text" style:name="T58_1">
      <style:text-properties fo:color="#000000" fo:font-size="12pt" fo:font-weight="bold" style:font-name="Times New Roman" style:font-size-asian="12pt" style:font-size-complex="12pt" style:font-weight-asian="bold" style:font-weight-complex="bold"/>
    </style:style>
    <style:style style:family="paragraph" style:name="P59" style:parent-style-name="Standard">
      <style:paragraph-properties fo:line-height="150%" fo:margin-left="1.27cm" fo:margin-right="0.64cm" fo:margin-top="0.494cm" fo:text-align="justify" fo:text-indent="0cm" style:writing-mode="lr-tb"/>
    </style:style>
    <style:style style:family="text" style:name="T59_1">
      <style:text-properties fo:color="#000000" fo:font-size="12pt" fo:font-style="italic" style:font-name="Times New Roman" style:font-size-asian="12pt" style:font-size-complex="12pt" style:font-style-asian="italic" style:font-style-complex="italic"/>
    </style:style>
    <style:style style:family="paragraph" style:name="P60" style:parent-style-name="Standard">
      <style:paragraph-properties fo:line-height="150%" fo:margin-left="1.27cm" fo:margin-right="0.64cm" fo:margin-top="0.494cm" fo:text-align="justify" fo:text-indent="0cm" style:writing-mode="lr-tb"/>
    </style:style>
    <style:style style:family="text" style:name="T60_1">
      <style:text-properties fo:color="#000000" fo:font-size="12pt" fo:font-style="italic" style:font-name="Times New Roman" style:font-size-asian="12pt" style:font-size-complex="12pt" style:font-style-asian="italic" style:font-style-complex="italic"/>
    </style:style>
    <style:style style:family="paragraph" style:name="P61" style:parent-style-name="Standard">
      <style:paragraph-properties fo:margin-top="0.494cm" fo:text-align="justify" style:writing-mode="lr-tb"/>
    </style:style>
    <style:style style:family="text" style:name="T61_1">
      <style:text-properties fo:color="#000000"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paragraph" style:name="P62" style:parent-style-name="Standard">
      <style:paragraph-properties fo:keep-with-next="always" fo:margin-top="0.494cm" fo:text-align="justify" style:writing-mode="lr-tb"/>
    </style:style>
    <style:style style:family="text" style:name="T62_1">
      <style:text-properties fo:color="#000000" fo:font-size="12pt" fo:font-weight="bold" style:font-name="Times New Roman" style:font-size-asian="12pt" style:font-size-complex="12pt" style:font-weight-asian="bold" style:font-weight-complex="bold"/>
    </style:style>
    <style:style style:family="paragraph" style:name="P63" style:parent-style-name="Standard">
      <style:paragraph-properties fo:margin-top="0.494cm" fo:text-align="justify" style:writing-mode="lr-tb"/>
    </style:style>
    <style:style style:family="text" style:name="T63_1">
      <style:text-properties fo:color="#000000" fo:font-size="12pt" style:font-name="Times New Roman" style:font-size-asian="12pt" style:font-size-complex="12pt"/>
    </style:style>
    <style:style style:family="paragraph" style:name="P64" style:parent-style-name="Standard">
      <style:paragraph-properties fo:margin-top="0.494cm" fo:text-align="justify" style:writing-mode="lr-tb"/>
    </style:style>
    <style:style style:family="text" style:name="T64_1">
      <style:text-properties fo:color="#000000" fo:font-size="12pt" style:font-name="Times New Roman" style:font-size-asian="12pt" style:font-size-complex="12pt"/>
    </style:style>
    <style:style style:family="paragraph" style:name="P65" style:parent-style-name="Standard">
      <style:paragraph-properties fo:keep-with-next="always" fo:margin-bottom="0cm" fo:margin-top="0.494cm" fo:text-align="justify" style:writing-mode="lr-tb"/>
    </style:style>
    <style:style style:family="text" style:name="T65_1">
      <style:text-properties fo:color="#000000" fo:font-size="12pt" fo:font-weight="bold" style:font-name="Times New Roman" style:font-size-asian="12pt" style:font-size-complex="12pt" style:font-weight-asian="bold" style:font-weight-complex="bold"/>
    </style:style>
    <style:style style:family="paragraph" style:name="P66" style:parent-style-name="Standard">
      <style:paragraph-properties fo:text-align="justify" style:writing-mode="lr-tb"/>
    </style:style>
    <style:style style:family="text" style:name="T66_1">
      <style:text-properties fo:color="#000000" fo:font-size="12pt" style:font-name="Times New Roman" style:font-size-asian="12pt" style:font-size-complex="12pt" style:font-weight-complex="bold"/>
    </style:style>
    <style:style style:family="text" style:name="T66_2">
      <style:text-properties fo:color="#000000" fo:font-size="12pt" fo:font-weight="bold" style:font-name="Times New Roman" style:font-size-asian="12pt" style:font-size-complex="12pt" style:font-weight-asian="bold" style:font-weight-complex="bold"/>
    </style:style>
    <style:style style:family="text" style:name="T66_3">
      <style:text-properties fo:color="#000000" fo:font-size="12pt" style:font-name="Times New Roman" style:font-size-asian="12pt" style:font-size-complex="12pt" style:font-weight-complex="bold"/>
    </style:style>
    <style:style style:family="paragraph" style:name="P67" style:parent-style-name="Standard">
      <style:paragraph-properties fo:text-align="justify" style:writing-mode="lr-tb"/>
    </style:style>
    <style:style style:family="text" style:name="T67_1">
      <style:text-properties fo:color="#000000" fo:font-size="12pt" style:font-name="Times New Roman" style:font-size-asian="12pt" style:font-size-complex="12pt" style:font-weight-complex="bold"/>
    </style:style>
    <style:style style:family="paragraph" style:name="P68" style:parent-style-name="Standard">
      <style:paragraph-properties fo:keep-with-next="always" fo:margin-top="0.494cm" fo:text-align="justify" style:writing-mode="lr-tb"/>
    </style:style>
    <style:style style:family="text" style:name="T68_1">
      <style:text-properties fo:color="#000000"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paragraph" style:name="P69" style:parent-style-name="Standard">
      <style:paragraph-properties fo:keep-with-next="always" fo:margin-top="0.494cm" fo:text-align="justify" style:writing-mode="lr-tb"/>
    </style:style>
    <style:style style:family="text" style:name="T69_1">
      <style:text-properties fo:color="#000000" fo:font-size="12pt" fo:font-weight="bold" style:font-name="Times New Roman" style:font-size-asian="12pt" style:font-size-complex="12pt" style:font-weight-asian="bold" style:font-weight-complex="bold"/>
    </style:style>
    <style:style style:family="paragraph" style:name="P70" style:parent-style-name="Standard">
      <style:paragraph-properties fo:margin-top="0.494cm" fo:text-align="justify" style:writing-mode="lr-tb"/>
    </style:style>
    <style:style style:family="text" style:name="T70_1">
      <style:text-properties fo:color="#000000" fo:font-size="12pt" style:font-name="Times New Roman" style:font-size-asian="12pt" style:font-size-complex="12pt"/>
    </style:style>
    <style:style style:family="text" style:name="T70_2">
      <style:text-properties fo:color="#000000" fo:font-size="12pt" fo:font-weight="bold" style:font-name="Times New Roman" style:font-size-asian="12pt" style:font-size-complex="12pt" style:font-weight-asian="bold" style:font-weight-complex="bold"/>
    </style:style>
    <style:style style:family="paragraph" style:name="P71" style:parent-style-name="Standard">
      <style:paragraph-properties fo:margin-bottom="0cm" fo:margin-top="0.494cm" fo:text-align="justify" style:writing-mode="lr-tb"/>
      <style:text-properties fo:color="#000000" style:font-name="Times New Roman" style:font-size-complex="12pt"/>
    </style:style>
    <style:style style:family="text" style:name="T71_1">
      <style:text-properties fo:color="#000000" fo:font-size="12pt" style:font-name="Times New Roman" style:font-size-asian="12pt" style:font-size-complex="12pt"/>
    </style:style>
    <style:style style:family="paragraph" style:name="P72" style:parent-style-name="Standard">
      <style:paragraph-properties fo:text-align="justify" style:writing-mode="lr-tb"/>
      <style:text-properties fo:color="#000000" style:font-name="Times New Roman" style:font-size-complex="12pt"/>
    </style:style>
    <style:style style:family="text" style:name="T72_1">
      <style:text-properties fo:color="#000000" fo:font-size="12pt" style:font-name="Times New Roman" style:font-size-asian="12pt" style:font-size-complex="12pt"/>
    </style:style>
    <style:style style:family="paragraph" style:name="P73" style:parent-style-name="Standard">
      <style:paragraph-properties fo:text-align="justify" style:writing-mode="lr-tb"/>
      <style:text-properties fo:color="#000000" style:font-name="Times New Roman" style:font-size-complex="12pt"/>
    </style:style>
    <style:style style:family="text" style:name="T73_1">
      <style:text-properties fo:color="#000000" fo:font-size="12pt" style:font-name="Times New Roman" style:font-size-asian="12pt" style:font-size-complex="12pt"/>
    </style:style>
    <style:style style:family="paragraph" style:name="P74" style:parent-style-name="Standard">
      <style:paragraph-properties fo:text-align="justify" style:writing-mode="lr-tb"/>
      <style:text-properties fo:color="#000000" style:font-name="Times New Roman" style:font-size-complex="12pt"/>
    </style:style>
    <style:style style:family="text" style:name="T74_1">
      <style:text-properties fo:color="#000000" fo:font-size="12pt" style:font-name="Times New Roman" style:font-size-asian="12pt" style:font-size-complex="12pt"/>
    </style:style>
    <style:style style:family="paragraph" style:name="P75" style:parent-style-name="Standard">
      <style:paragraph-properties fo:margin-left="1.27cm" fo:margin-right="0cm" fo:text-align="justify" fo:text-indent="0cm" style:writing-mode="lr-tb"/>
    </style:style>
    <style:style style:family="text" style:name="T75_1">
      <style:text-properties fo:color="#000000" fo:font-size="12pt" style:font-name="Times New Roman" style:font-size-asian="12pt" style:font-size-complex="12pt" style:text-underline-color="font-color" style:text-underline-style="solid"/>
    </style:style>
    <style:style style:family="paragraph" style:name="P76" style:parent-style-name="Standard">
      <style:paragraph-properties fo:text-align="justify" style:writing-mode="lr-tb"/>
      <style:text-properties fo:color="#000000" style:font-name="Times New Roman" style:font-size-complex="12pt"/>
    </style:style>
    <style:style style:family="text" style:name="T76_1">
      <style:text-properties fo:color="#000000" fo:font-size="12pt" style:font-name="Times New Roman" style:font-size-asian="12pt" style:font-size-complex="12pt"/>
    </style:style>
    <style:style style:family="paragraph" style:name="P77" style:parent-style-name="Standard">
      <style:paragraph-properties fo:text-align="justify" style:writing-mode="lr-tb"/>
    </style:style>
    <style:style style:family="text" style:name="T77_1">
      <style:text-properties fo:color="#000000" fo:font-size="12pt" style:font-name="Times New Roman" style:font-size-asian="12pt" style:font-size-complex="12pt"/>
    </style:style>
    <style:style style:family="text" style:name="T77_2">
      <style:text-properties fo:font-size="12pt" style:font-name="Times New Roman" style:font-size-asian="12pt" style:font-size-complex="12pt"/>
    </style:style>
    <style:style style:family="text" style:name="T77_3">
      <style:text-properties fo:color="#000000" fo:font-size="12pt" style:font-name="Times New Roman" style:font-size-asian="12pt" style:font-size-complex="12pt"/>
    </style:style>
    <style:style style:family="paragraph" style:name="P78" style:parent-style-name="Standard">
      <style:paragraph-properties fo:text-align="justify" style:writing-mode="lr-tb"/>
      <style:text-properties fo:color="#000000" style:font-name="Times New Roman" style:font-size-complex="12pt"/>
    </style:style>
    <style:style style:family="text" style:name="T78_1">
      <style:text-properties fo:color="#000000" fo:font-size="12pt" style:font-name="Times New Roman" style:font-size-asian="12pt" style:font-size-complex="12pt"/>
    </style:style>
    <style:style style:family="paragraph" style:name="P79" style:parent-style-name="Standard">
      <style:paragraph-properties fo:text-align="justify" style:writing-mode="lr-tb"/>
      <style:text-properties fo:color="#000000" style:font-name="Times New Roman" style:font-size-complex="12pt"/>
    </style:style>
    <style:style style:family="text" style:name="T79_1">
      <style:text-properties fo:color="#000000" fo:font-size="12pt" style:font-name="Times New Roman" style:font-size-asian="12pt" style:font-size-complex="12pt"/>
    </style:style>
    <style:style style:family="paragraph" style:name="P80" style:parent-style-name="Standard">
      <style:paragraph-properties fo:text-align="justify" style:writing-mode="lr-tb"/>
      <style:text-properties fo:color="#000000" style:font-name="Times New Roman" style:font-size-complex="12pt"/>
    </style:style>
    <style:style style:family="text" style:name="T80_1">
      <style:text-properties fo:color="#000000" fo:font-size="12pt" style:font-name="Times New Roman" style:font-size-asian="12pt" style:font-size-complex="12pt"/>
    </style:style>
    <style:style style:family="paragraph" style:name="P81" style:parent-style-name="Standard">
      <style:paragraph-properties fo:text-align="justify" style:writing-mode="lr-tb"/>
      <style:text-properties fo:color="#000000" style:font-name="Times New Roman" style:font-size-complex="12pt"/>
    </style:style>
    <style:style style:family="text" style:name="T81_1">
      <style:text-properties fo:color="#000000" fo:font-size="12pt" style:font-name="Times New Roman" style:font-size-asian="12pt" style:font-size-complex="12pt"/>
    </style:style>
    <style:style style:family="paragraph" style:name="P82" style:parent-style-name="Standard">
      <style:paragraph-properties fo:text-align="justify" style:writing-mode="lr-tb"/>
      <style:text-properties fo:color="#000000" style:font-name="Times New Roman" style:font-size-complex="12pt"/>
    </style:style>
    <style:style style:family="text" style:name="T82_1">
      <style:text-properties fo:color="#000000" fo:font-size="12pt" style:font-name="Times New Roman" style:font-size-asian="12pt" style:font-size-complex="12pt"/>
    </style:style>
    <style:style style:family="paragraph" style:name="P83" style:parent-style-name="Standard">
      <style:paragraph-properties fo:text-align="justify" style:writing-mode="lr-tb"/>
      <style:text-properties fo:color="#000000" style:font-name="Times New Roman" style:font-size-complex="12pt"/>
    </style:style>
    <style:style style:family="text" style:name="T83_1">
      <style:text-properties fo:color="#000000" fo:font-size="12pt" style:font-name="Times New Roman" style:font-size-asian="12pt" style:font-size-complex="12pt"/>
    </style:style>
    <style:style style:family="paragraph" style:name="P84" style:parent-style-name="Standard">
      <style:paragraph-properties fo:text-align="justify" style:writing-mode="lr-tb"/>
      <style:text-properties fo:color="#000000" style:font-name="Times New Roman" style:font-size-complex="12pt"/>
    </style:style>
    <style:style style:family="text" style:name="T84_1">
      <style:text-properties fo:color="#000000" fo:font-size="12pt" style:font-name="Times New Roman" style:font-size-asian="12pt" style:font-size-complex="12pt"/>
    </style:style>
    <style:style style:family="paragraph" style:name="P85" style:parent-style-name="Standard">
      <style:paragraph-properties fo:text-align="justify" style:writing-mode="lr-tb"/>
      <style:text-properties fo:color="#000000" style:font-name="Times New Roman" style:font-size-complex="12pt"/>
    </style:style>
    <style:style style:family="text" style:name="T85_1">
      <style:text-properties fo:color="#000000" fo:font-size="12pt" style:font-name="Times New Roman" style:font-size-asian="12pt" style:font-size-complex="12pt"/>
    </style:style>
    <style:style style:family="paragraph" style:name="P86" style:parent-style-name="Standard">
      <style:paragraph-properties fo:text-align="justify" style:writing-mode="lr-tb"/>
      <style:text-properties fo:color="#000000" style:font-name="Times New Roman" style:font-size-complex="12pt"/>
    </style:style>
    <style:style style:family="text" style:name="T86_1">
      <style:text-properties fo:color="#000000" fo:font-size="12pt" style:font-name="Times New Roman" style:font-size-asian="12pt" style:font-size-complex="12pt"/>
    </style:style>
    <style:style style:family="paragraph" style:name="P87" style:parent-style-name="Standard">
      <style:paragraph-properties fo:margin-top="0.494cm" fo:text-align="justify" style:writing-mode="lr-tb"/>
    </style:style>
    <style:style style:family="text" style:name="T87_1">
      <style:text-properties fo:color="#000000" fo:font-size="12pt" fo:font-weight="bold" style:font-name="Times New Roman" style:font-size-asian="12pt" style:font-size-complex="12pt" style:font-weight-asian="bold" style:font-weight-complex="bold"/>
    </style:style>
    <style:style style:family="text" style:name="T87_2">
      <style:text-properties fo:color="#000000" fo:font-size="12pt" style:font-name="Times New Roman" style:font-size-asian="12pt" style:font-size-complex="12pt"/>
    </style:style>
    <style:style style:family="paragraph" style:name="P88" style:parent-style-name="Standard">
      <style:paragraph-properties fo:margin-top="0.494cm" fo:text-align="justify" style:writing-mode="lr-tb"/>
    </style:style>
    <style:style style:family="text" style:name="T88_1">
      <style:text-properties fo:color="#000000" fo:font-size="12pt" style:font-name="Times New Roman" style:font-size-asian="12pt" style:font-size-complex="12pt"/>
    </style:style>
    <style:style style:family="paragraph" style:name="P89" style:parent-style-name="Standard">
      <style:paragraph-properties fo:margin-top="0.494cm" fo:text-align="justify" style:writing-mode="lr-tb"/>
    </style:style>
    <style:style style:family="text" style:name="T89_1">
      <style:text-properties fo:color="#000000" fo:font-size="12pt" style:font-name="Times New Roman" style:font-size-asian="12pt" style:font-size-complex="12pt"/>
    </style:style>
    <style:style style:family="paragraph" style:name="P90" style:parent-style-name="Standard">
      <style:paragraph-properties fo:keep-with-next="always" fo:margin-top="0.494cm" fo:text-align="justify" style:writing-mode="lr-tb"/>
    </style:style>
    <style:style style:family="text" style:name="T90_1">
      <style:text-properties fo:color="#000000"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paragraph" style:name="P91" style:parent-style-name="Standard">
      <style:paragraph-properties fo:keep-with-next="always" fo:margin-top="0.494cm" fo:text-align="justify" style:writing-mode="lr-tb"/>
    </style:style>
    <style:style style:family="text" style:name="T91_1">
      <style:text-properties fo:color="#000000" fo:font-size="12pt" fo:font-weight="bold" style:font-name="Times New Roman" style:font-size-asian="12pt" style:font-size-complex="12pt" style:font-weight-asian="bold" style:font-weight-complex="bold"/>
    </style:style>
    <style:style style:family="paragraph" style:name="P92" style:parent-style-name="Standard">
      <style:paragraph-properties fo:keep-with-next="always" fo:margin-top="0.494cm" fo:text-align="justify" style:writing-mode="lr-tb"/>
    </style:style>
    <style:style style:family="text" style:name="T92_1">
      <style:text-properties fo:color="#000000" fo:font-size="12pt" fo:font-weight="bold" style:font-name="Times New Roman" style:font-size-asian="12pt" style:font-size-complex="12pt" style:font-weight-asian="bold" style:font-weight-complex="bold"/>
    </style:style>
    <style:style style:family="paragraph" style:name="P93" style:parent-style-name="Standard">
      <style:paragraph-properties fo:margin-top="0.494cm" fo:text-align="justify" style:writing-mode="lr-tb"/>
    </style:style>
    <style:style style:family="text" style:name="T93_1">
      <style:text-properties fo:color="#000000"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94" style:parent-style-name="Standard">
      <style:paragraph-properties fo:margin-top="0.494cm" fo:text-align="justify" style:writing-mode="lr-tb"/>
    </style:style>
    <style:style style:family="text" style:name="T94_1">
      <style:text-properties fo:color="#000000" fo:font-size="12pt" style:font-name="Times New Roman" style:font-size-asian="12pt" style:font-size-complex="12pt"/>
    </style:style>
    <style:style style:family="paragraph" style:name="P95" style:parent-style-name="Standard">
      <style:paragraph-properties fo:margin-top="0.494cm" fo:text-align="justify" style:writing-mode="lr-tb"/>
    </style:style>
    <style:style style:family="text" style:name="T95_1">
      <style:text-properties fo:color="#000000" fo:font-size="12pt" style:font-name="Times New Roman" style:font-size-asian="12pt" style:font-size-complex="12pt"/>
    </style:style>
    <style:style style:family="paragraph" style:name="P96" style:parent-style-name="Standard">
      <style:paragraph-properties fo:margin-top="0.494cm" fo:text-align="justify" style:writing-mode="lr-tb"/>
    </style:style>
    <style:style style:family="text" style:name="T96_1">
      <style:text-properties fo:color="#000000" fo:font-size="12pt" style:font-name="Times New Roman" style:font-size-asian="12pt" style:font-size-complex="12pt"/>
    </style:style>
    <style:style style:family="paragraph" style:name="P97" style:parent-style-name="Standard">
      <style:paragraph-properties fo:margin-top="0.494cm" fo:text-align="justify" style:writing-mode="lr-tb"/>
    </style:style>
    <style:style style:family="text" style:name="T97_1">
      <style:text-properties fo:color="#000000" fo:font-size="12pt" style:font-name="Times New Roman" style:font-size-asian="12pt" style:font-size-complex="12pt"/>
    </style:style>
    <style:style style:family="paragraph" style:name="P98" style:parent-style-name="Standard">
      <style:paragraph-properties fo:margin-top="0.494cm" fo:text-align="justify" style:writing-mode="lr-tb"/>
    </style:style>
    <style:style style:family="text" style:name="T98_1">
      <style:text-properties fo:color="#000000" fo:font-size="12pt" style:font-name="Times New Roman" style:font-size-asian="12pt" style:font-size-complex="12pt"/>
    </style:style>
    <style:style style:family="paragraph" style:name="P99" style:parent-style-name="Standard">
      <style:paragraph-properties fo:margin-top="0.494cm" fo:text-align="justify" style:writing-mode="lr-tb"/>
    </style:style>
    <style:style style:family="text" style:name="T99_1">
      <style:text-properties fo:color="#000000" fo:font-size="12pt" style:font-name="Times New Roman" style:font-size-asian="12pt" style:font-size-complex="12pt"/>
    </style:style>
    <style:style style:family="paragraph" style:name="P100" style:parent-style-name="Standard">
      <style:paragraph-properties fo:margin-top="0.494cm" fo:text-align="justify" style:writing-mode="lr-tb"/>
    </style:style>
    <style:style style:family="text" style:name="T100_1">
      <style:text-properties fo:color="#000000" fo:font-size="12pt" style:font-name="Times New Roman" style:font-size-asian="12pt" style:font-size-complex="12pt"/>
    </style:style>
    <style:style style:family="paragraph" style:name="P101" style:parent-style-name="List_20_Paragraph">
      <style:paragraph-properties fo:margin-bottom="0.21cm" fo:margin-top="0.494cm" fo:text-align="justify" style:writing-mode="lr-tb"/>
      <style:text-properties fo:color="#000000" fo:font-size="12pt" style:font-name="Times New Roman" style:font-size-asian="12pt" style:font-size-complex="12pt"/>
    </style:style>
    <style:style style:family="text" style:name="T101_1">
      <style:text-properties fo:color="#000000" fo:font-size="12pt" style:font-name="Times New Roman" style:font-size-asian="12pt" style:font-size-complex="12pt"/>
    </style:style>
    <style:style style:family="paragraph" style:name="P102" style:parent-style-name="List_20_Paragraph">
      <style:paragraph-properties fo:margin-bottom="0.21cm" fo:margin-top="0cm" fo:text-align="justify" style:writing-mode="lr-tb"/>
      <style:text-properties fo:color="#000000" fo:font-size="12pt" style:font-name="Times New Roman" style:font-size-asian="12pt" style:font-size-complex="12pt"/>
    </style:style>
    <style:style style:family="text" style:name="T102_1">
      <style:text-properties fo:color="#000000" fo:font-size="12pt" style:font-name="Times New Roman" style:font-size-asian="12pt" style:font-size-complex="12pt"/>
    </style:style>
    <style:style style:family="paragraph" style:name="P103" style:parent-style-name="List_20_Paragraph">
      <style:paragraph-properties fo:margin-bottom="0.21cm" fo:margin-top="0cm" fo:text-align="justify" style:writing-mode="lr-tb"/>
      <style:text-properties fo:color="#000000" fo:font-size="12pt" style:font-name="Times New Roman" style:font-size-asian="12pt" style:font-size-complex="12pt"/>
    </style:style>
    <style:style style:family="text" style:name="T103_1">
      <style:text-properties fo:color="#000000" fo:font-size="12pt" style:font-name="Times New Roman" style:font-size-asian="12pt" style:font-size-complex="12pt"/>
    </style:style>
    <style:style style:family="paragraph" style:name="P104" style:parent-style-name="List_20_Paragraph">
      <style:paragraph-properties fo:margin-bottom="0.21cm" fo:margin-top="0cm" fo:text-align="justify" style:writing-mode="lr-tb"/>
      <style:text-properties fo:color="#000000" fo:font-size="12pt" style:font-name="Times New Roman" style:font-size-asian="12pt" style:font-size-complex="12pt"/>
    </style:style>
    <style:style style:family="text" style:name="T104_1">
      <style:text-properties fo:color="#000000" fo:font-size="12pt" style:font-name="Times New Roman" style:font-size-asian="12pt" style:font-size-complex="12pt"/>
    </style:style>
    <style:style style:family="paragraph" style:name="P105" style:parent-style-name="List_20_Paragraph">
      <style:paragraph-properties fo:margin-top="0cm" fo:text-align="justify" style:writing-mode="lr-tb"/>
      <style:text-properties fo:color="#000000" fo:font-size="12pt" style:font-name="Times New Roman" style:font-size-asian="12pt" style:font-size-complex="12pt"/>
    </style:style>
    <style:style style:family="text" style:name="T105_1">
      <style:text-properties fo:color="#000000" fo:font-size="12pt" style:font-name="Times New Roman" style:font-size-asian="12pt" style:font-size-complex="12pt"/>
    </style:style>
    <style:style style:family="paragraph" style:name="P106" style:parent-style-name="Standard">
      <style:paragraph-properties fo:margin-top="0.494cm" fo:text-align="justify" style:writing-mode="lr-tb"/>
    </style:style>
    <style:style style:family="text" style:name="T106_1">
      <style:text-properties fo:color="#000000" fo:font-size="12pt" fo:font-weight="bold" style:font-name="Times New Roman" style:font-size-asian="12pt" style:font-size-complex="12pt" style:font-weight-asian="bold" style:font-weight-complex="bold"/>
    </style:style>
    <style:style style:family="text" style:name="T106_2">
      <style:text-properties fo:color="#000000" fo:font-size="12pt" style:font-name="Times New Roman" style:font-size-asian="12pt" style:font-size-complex="12pt"/>
    </style:style>
    <style:style style:family="paragraph" style:name="P107" style:parent-style-name="Standard">
      <style:paragraph-properties fo:margin-top="0.494cm" fo:text-align="justify" style:writing-mode="lr-tb"/>
    </style:style>
    <style:style style:family="text" style:name="T107_1">
      <style:text-properties fo:color="#000000" fo:font-size="12pt" style:font-name="Times New Roman" style:font-size-asian="12pt" style:font-size-complex="12pt"/>
    </style:style>
    <style:style style:family="paragraph" style:name="P108" style:parent-style-name="Standard">
      <style:paragraph-properties fo:margin-top="0.494cm" fo:text-align="justify" style:writing-mode="lr-tb"/>
    </style:style>
    <style:style style:family="text" style:name="T108_1">
      <style:text-properties fo:color="#000000" fo:font-size="12pt" style:font-name="Times New Roman" style:font-size-asian="12pt" style:font-size-complex="12pt" style:text-line-through-style="none"/>
    </style:style>
    <style:style style:family="paragraph" style:name="P109" style:parent-style-name="Standard">
      <style:paragraph-properties fo:margin-top="0.494cm" fo:text-align="justify" style:writing-mode="lr-tb"/>
    </style:style>
    <style:style style:family="text" style:name="T109_1">
      <style:text-properties fo:color="#000000" fo:font-size="12pt" style:font-name="Times New Roman" style:font-size-asian="12pt" style:font-size-complex="12pt"/>
    </style:style>
    <style:style style:family="paragraph" style:name="P110" style:parent-style-name="Standard">
      <style:paragraph-properties fo:margin-top="0.494cm" fo:text-align="justify" style:writing-mode="lr-tb"/>
    </style:style>
    <style:style style:family="text" style:name="T110_1">
      <style:text-properties fo:color="#000000" fo:font-size="12pt" style:font-name="Times New Roman" style:font-size-asian="12pt" style:font-size-complex="12pt"/>
    </style:style>
    <style:style style:family="paragraph" style:name="P111" style:parent-style-name="Standard">
      <style:paragraph-properties fo:margin-top="0.494cm" fo:text-align="justify" style:writing-mode="lr-tb"/>
    </style:style>
    <style:style style:family="text" style:name="T111_1">
      <style:text-properties fo:color="#000000" fo:font-size="12pt" style:font-name="Times New Roman" style:font-size-asian="12pt" style:font-size-complex="12pt"/>
    </style:style>
    <style:style style:family="paragraph" style:name="P112" style:parent-style-name="Standard">
      <style:paragraph-properties fo:margin-top="0.494cm" fo:text-align="justify" style:writing-mode="lr-tb"/>
    </style:style>
    <style:style style:family="text" style:name="T112_1">
      <style:text-properties fo:color="#000000" fo:font-size="12pt" style:font-name="Times New Roman" style:font-size-asian="12pt" style:font-size-complex="12pt"/>
    </style:style>
    <style:style style:family="paragraph" style:name="P113" style:parent-style-name="Standard">
      <style:paragraph-properties fo:margin-top="0.494cm" fo:text-align="justify" style:writing-mode="lr-tb"/>
    </style:style>
    <style:style style:family="text" style:name="T113_1">
      <style:text-properties fo:color="#000000" fo:font-size="12pt" style:font-name="Times New Roman" style:font-size-asian="12pt" style:font-size-complex="12pt"/>
    </style:style>
    <style:style style:family="paragraph" style:name="P114" style:parent-style-name="Standard">
      <style:paragraph-properties fo:margin-top="0.494cm" fo:text-align="justify" style:writing-mode="lr-tb"/>
    </style:style>
    <style:style style:family="text" style:name="T114_1">
      <style:text-properties fo:color="#000000" fo:font-size="12pt" style:font-name="Times New Roman" style:font-size-asian="12pt" style:font-size-complex="12pt"/>
    </style:style>
    <style:style style:family="paragraph" style:name="P115" style:parent-style-name="Standard">
      <style:paragraph-properties fo:margin-top="0.494cm" fo:text-align="justify" style:writing-mode="lr-tb"/>
    </style:style>
    <style:style style:family="text" style:name="T115_1">
      <style:text-properties fo:color="#000000" fo:font-size="12pt" style:font-name="Times New Roman" style:font-size-asian="12pt" style:font-size-complex="12pt"/>
    </style:style>
    <style:style style:family="paragraph" style:name="P116" style:parent-style-name="Standard">
      <style:paragraph-properties fo:margin-top="0.494cm" fo:text-align="justify" style:writing-mode="lr-tb"/>
    </style:style>
    <style:style style:family="text" style:name="T116_1">
      <style:text-properties fo:color="#000000" fo:font-size="12pt" style:font-name="Times New Roman" style:font-size-asian="12pt" style:font-size-complex="12pt"/>
    </style:style>
    <style:style style:family="paragraph" style:name="P117" style:parent-style-name="Standard">
      <style:paragraph-properties fo:margin-top="0.494cm" fo:text-align="justify" style:writing-mode="lr-tb"/>
    </style:style>
    <style:style style:family="text" style:name="T117_1">
      <style:text-properties fo:color="#000000" fo:font-size="12pt" style:font-name="Times New Roman" style:font-size-asian="12pt" style:font-size-complex="12pt"/>
    </style:style>
    <style:style style:family="text" style:name="T117_2">
      <style:text-properties fo:font-size="12pt" style:font-name="Times New Roman" style:font-size-asian="12pt" style:font-size-complex="12pt"/>
    </style:style>
    <style:style style:family="text" style:name="T117_3">
      <style:text-properties fo:color="#000000" fo:font-size="12pt" style:font-name="Times New Roman" style:font-size-asian="12pt" style:font-size-complex="12pt"/>
    </style:style>
    <style:style style:family="paragraph" style:name="P118" style:parent-style-name="Standard">
      <style:paragraph-properties fo:margin-top="0.494cm" fo:text-align="justify" style:writing-mode="lr-tb"/>
    </style:style>
    <style:style style:family="text" style:name="T118_1">
      <style:text-properties fo:color="#000000" fo:font-size="12pt" style:font-name="Times New Roman" style:font-size-asian="12pt" style:font-size-complex="12pt"/>
    </style:style>
    <style:style style:family="paragraph" style:name="P119" style:parent-style-name="Standard">
      <style:paragraph-properties fo:margin-top="0.494cm" fo:text-align="justify" style:writing-mode="lr-tb"/>
      <style:text-properties fo:color="#000000" style:font-name="Times New Roman" style:font-size-complex="12pt"/>
    </style:style>
    <style:style style:family="paragraph" style:name="P120" style:parent-style-name="Standard">
      <style:paragraph-properties fo:keep-with-next="always" fo:margin-top="0.494cm" fo:text-align="justify" style:writing-mode="lr-tb"/>
    </style:style>
    <style:style style:family="text" style:name="T120_1">
      <style:text-properties fo:color="#000000"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paragraph" style:name="P121" style:parent-style-name="Standard">
      <style:paragraph-properties fo:margin-top="0.494cm" fo:text-align="justify" style:writing-mode="lr-tb"/>
    </style:style>
    <style:style style:family="text" style:name="T121_1">
      <style:text-properties fo:color="#000000" fo:font-size="12pt" fo:font-weight="bold" style:font-name="Times New Roman" style:font-size-asian="12pt" style:font-size-complex="12pt" style:font-weight-asian="bold" style:font-weight-complex="bold"/>
    </style:style>
    <style:style style:family="paragraph" style:name="P122" style:parent-style-name="Standard">
      <style:paragraph-properties fo:margin-top="0.494cm" fo:text-align="justify" style:writing-mode="lr-tb"/>
    </style:style>
    <style:style style:family="text" style:name="T122_1"/>
    <style:style style:family="text" style:name="T122_2"/>
    <style:style style:family="text" style:name="T122_3">
      <style:text-properties fo:font-size="12pt" style:font-name="Times New Roman" style:font-name-asian="Times New Roman" style:font-name-complex="Times New Roman" style:font-size-asian="12pt" style:font-size-complex="12pt" style:text-underline-style="none"/>
    </style:style>
    <style:style style:family="text" style:name="T122_4">
      <style:text-properties fo:font-size="12pt" style:font-name="Times New Roman" style:font-name-complex="Times New Roman" style:font-size-asian="12pt" style:font-size-complex="12pt" style:text-underline-style="none"/>
    </style:style>
    <style:style style:family="text" style:name="T122_5">
      <style:text-properties fo:color="#000000" fo:font-size="12pt" style:font-name="Times New Roman" style:font-size-asian="12pt" style:font-size-complex="12pt"/>
    </style:style>
    <style:style style:family="paragraph" style:name="P123" style:parent-style-name="Standard">
      <style:paragraph-properties fo:margin-top="0.494cm" fo:text-align="justify" style:writing-mode="lr-tb"/>
    </style:style>
    <style:style style:family="text" style:name="T123_1">
      <style:text-properties fo:color="#000000" fo:font-size="12pt" style:font-name="Times New Roman" style:font-size-asian="12pt" style:font-size-complex="12pt"/>
    </style:style>
    <style:style style:family="paragraph" style:name="P124" style:parent-style-name="Standard">
      <style:paragraph-properties fo:margin-top="0.494cm" fo:text-align="justify" style:writing-mode="lr-tb"/>
    </style:style>
    <style:style style:family="text" style:name="T124_1">
      <style:text-properties fo:color="#000000" fo:font-size="12pt" style:font-name="Times New Roman" style:font-size-asian="12pt" style:font-size-complex="12pt"/>
    </style:style>
    <style:style style:family="paragraph" style:name="P125" style:parent-style-name="Standard">
      <style:paragraph-properties fo:margin-top="0.494cm" fo:text-align="justify" style:writing-mode="lr-tb"/>
    </style:style>
    <style:style style:family="text" style:name="T125_1">
      <style:text-properties fo:color="#000000" fo:font-size="12pt" style:font-name="Times New Roman" style:font-size-asian="12pt" style:font-size-complex="12pt"/>
    </style:style>
    <style:style style:family="paragraph" style:name="P126" style:parent-style-name="Standard">
      <style:paragraph-properties fo:margin-top="0.494cm" fo:text-align="justify" style:writing-mode="lr-tb"/>
    </style:style>
    <style:style style:family="text" style:name="T126_1">
      <style:text-properties fo:color="#000000" fo:font-size="12pt" style:font-name="Times New Roman" style:font-size-asian="12pt" style:font-size-complex="12pt"/>
    </style:style>
    <style:style style:family="paragraph" style:name="P127" style:parent-style-name="Standard">
      <style:paragraph-properties fo:margin-top="0.494cm" fo:text-align="justify" style:writing-mode="lr-tb"/>
    </style:style>
    <style:style style:family="text" style:name="T127_1">
      <style:text-properties fo:color="#000000"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paragraph" style:name="P128" style:parent-style-name="Standard">
      <style:paragraph-properties fo:margin-top="0.494cm" fo:text-align="justify" style:writing-mode="lr-tb"/>
    </style:style>
    <style:style style:family="text" style:name="T128_1">
      <style:text-properties fo:color="#000000" fo:font-size="12pt" fo:font-weight="bold" style:font-name="Times New Roman" style:font-size-asian="12pt" style:font-size-complex="12pt" style:font-weight-asian="bold" style:font-weight-complex="bold"/>
    </style:style>
    <style:style style:family="paragraph" style:name="P129" style:parent-style-name="Standard">
      <style:paragraph-properties fo:margin-top="0.494cm" fo:text-align="justify" style:writing-mode="lr-tb"/>
    </style:style>
    <style:style style:family="text" style:name="T129_1">
      <style:text-properties fo:color="#000000" fo:font-size="12pt" style:font-name="Times New Roman" style:font-size-asian="12pt" style:font-size-complex="12pt"/>
    </style:style>
    <style:style style:family="paragraph" style:name="P130" style:parent-style-name="Standard">
      <style:paragraph-properties fo:margin-top="0.494cm" fo:text-align="justify" style:writing-mode="lr-tb"/>
    </style:style>
    <style:style style:family="text" style:name="T130_1">
      <style:text-properties fo:color="#000000" fo:font-size="12pt" style:font-name="Times New Roman" style:font-size-asian="12pt" style:font-size-complex="12pt"/>
    </style:style>
    <style:style style:family="paragraph" style:name="P131" style:parent-style-name="Standard">
      <style:paragraph-properties fo:margin-top="0.494cm" fo:text-align="justify" style:writing-mode="lr-tb"/>
    </style:style>
    <style:style style:family="text" style:name="T131_1">
      <style:text-properties fo:color="#000000"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paragraph" style:name="P132" style:parent-style-name="Standard">
      <style:paragraph-properties fo:margin-top="0.494cm" fo:text-align="justify" style:writing-mode="lr-tb"/>
    </style:style>
    <style:style style:family="text" style:name="T132_1">
      <style:text-properties fo:color="#000000" fo:font-size="12pt" fo:font-weight="bold" style:font-name="Times New Roman" style:font-size-asian="12pt" style:font-size-complex="12pt" style:font-weight-asian="bold" style:font-weight-complex="bold"/>
    </style:style>
    <style:style style:family="paragraph" style:name="P133" style:parent-style-name="Standard">
      <style:paragraph-properties fo:margin-top="0.494cm" fo:text-align="justify" style:writing-mode="lr-tb"/>
    </style:style>
    <style:style style:family="text" style:name="T133_1">
      <style:text-properties fo:color="#000000" fo:font-size="12pt" style:font-name="Times New Roman" style:font-size-asian="12pt" style:font-size-complex="12pt"/>
    </style:style>
    <style:style style:family="paragraph" style:name="P134" style:parent-style-name="Standard">
      <style:paragraph-properties fo:margin-top="0.494cm" fo:text-align="justify" style:writing-mode="lr-tb"/>
    </style:style>
    <style:style style:family="text" style:name="T134_1">
      <style:text-properties fo:color="#000000" fo:font-size="12pt" style:font-name="Times New Roman" style:font-size-asian="12pt" style:font-size-complex="12pt"/>
    </style:style>
    <style:style style:family="paragraph" style:name="P135" style:parent-style-name="Standard">
      <style:paragraph-properties fo:margin-top="0.494cm" fo:text-align="justify" style:writing-mode="lr-tb"/>
    </style:style>
    <style:style style:family="text" style:name="T135_1">
      <style:text-properties fo:color="#000000" fo:font-size="12pt" style:font-name="Times New Roman" style:font-size-asian="12pt" style:font-size-complex="12pt"/>
    </style:style>
    <style:style style:family="paragraph" style:name="P136" style:parent-style-name="Standard">
      <style:paragraph-properties fo:margin-top="0.494cm" fo:text-align="justify" style:writing-mode="lr-tb"/>
    </style:style>
    <style:style style:family="text" style:name="T136_1">
      <style:text-properties fo:color="#000000" fo:font-size="12pt" style:font-name="Times New Roman" style:font-size-asian="12pt" style:font-size-complex="12pt"/>
    </style:style>
    <style:style style:family="paragraph" style:name="P137" style:parent-style-name="Standard">
      <style:paragraph-properties fo:margin-top="0.494cm" fo:text-align="justify" style:writing-mode="lr-tb"/>
    </style:style>
    <style:style style:family="text" style:name="T137_1">
      <style:text-properties fo:color="#000000" fo:font-size="12pt" style:font-name="Times New Roman" style:font-size-asian="12pt" style:font-size-complex="12pt"/>
    </style:style>
    <style:style style:family="paragraph" style:name="P138" style:parent-style-name="Standard">
      <style:paragraph-properties fo:margin-top="0.494cm" fo:text-align="justify" style:writing-mode="lr-tb"/>
    </style:style>
    <style:style style:family="text" style:name="T138_1">
      <style:text-properties fo:color="#000000" fo:font-size="12pt" style:font-name="Times New Roman" style:font-size-asian="12pt" style:font-size-complex="12pt"/>
    </style:style>
    <style:style style:family="paragraph" style:name="P139" style:parent-style-name="Standard">
      <style:paragraph-properties fo:margin-bottom="0.21cm" fo:margin-top="0.494cm" fo:text-align="justify" style:writing-mode="lr-tb"/>
    </style:style>
    <style:style style:family="text" style:name="T139_1">
      <style:text-properties fo:color="#000000" fo:font-size="12pt" style:font-name="Times New Roman" style:font-size-asian="12pt" style:font-size-complex="12pt"/>
    </style:style>
    <style:style style:family="paragraph" style:name="P140" style:parent-style-name="Standard"/>
    <style:style style:family="paragraph" style:name="P141" style:parent-style-name="Standard">
      <style:paragraph-properties fo:margin-left="2.501cm" fo:margin-right="0cm" fo:text-indent="-2.501cm"/>
    </style:style>
    <style:style style:family="text" style:name="T141_1">
      <style:text-properties fo:font-weight="bold" style:font-size-complex="12pt" style:font-weight-asian="bold" style:font-weight-complex="bold"/>
    </style:style>
    <style:style style:family="paragraph" style:name="P142" style:parent-style-name="Standard"/>
    <style:style style:family="paragraph" style:name="P143" style:parent-style-name="Standard">
      <style:text-properties fo:country-asian="CN" fo:font-size="12pt" fo:language-asian="zh" style:font-size-asian="12pt"/>
    </style:style>
    <style:style style:family="paragraph" style:name="P144" style:parent-style-name="Standard">
      <style:text-properties fo:country-asian="CN" fo:font-size="12pt" fo:language-asian="zh" style:font-size-asian="12pt"/>
    </style:style>
    <style:style style:family="paragraph" style:name="P145" style:parent-style-name="Standard">
      <style:paragraph-properties fo:margin-left="8.502cm" fo:margin-right="0cm" fo:text-align="center" fo:text-indent="0cm"/>
    </style:style>
    <style:style style:family="text" style:name="T145_1"/>
    <style:style style:family="text" style:name="T145_2"/>
    <style:style style:family="text" style:name="T145_3"/>
    <style:style style:family="text" style:name="T145_4"/>
    <style:style style:family="text" style:name="T145_5"/>
    <style:style style:family="paragraph" style:name="P146" style:parent-style-name="Standard">
      <style:paragraph-properties fo:margin-left="8.502cm" fo:margin-right="0cm" fo:text-align="center" fo:text-indent="0cm"/>
    </style:style>
    <style:style style:family="text" style:name="T146_1"/>
    <style:style style:family="text" style:name="T146_2"/>
    <style:style style:family="text" style:name="T146_3"/>
    <style:style style:family="text" style:name="T146_4"/>
    <style:style style:family="text" style:name="T146_5"/>
    <style:style style:family="paragraph" style:name="P147" style:parent-style-name="Standard">
      <style:paragraph-properties fo:margin-left="8.502cm" fo:margin-right="0cm" fo:text-align="center" fo:text-indent="0cm"/>
    </style:style>
    <style:style style:family="text" style:name="T147_1">
      <style:text-properties fo:font-size="8pt" fo:font-style="italic" style:font-size-asian="8pt" style:font-size-complex="8pt" style:font-style-asian="italic" style:font-style-complex="italic"/>
    </style:style>
    <style:style style:family="paragraph" style:name="P148" style:parent-style-name="Standard">
      <style:paragraph-properties fo:margin-left="8.502cm" fo:margin-right="0cm" fo:text-align="center" fo:text-indent="0cm"/>
    </style:style>
    <style:style style:family="text" style:name="T148_1">
      <style:text-properties fo:font-size="8pt" fo:font-style="italic" style:font-size-asian="8pt" style:font-size-complex="8pt" style:font-style-asian="italic" style:font-style-complex="italic"/>
    </style:style>
    <style:style style:family="paragraph" style:name="P149" style:parent-style-name="Standard">
      <style:text-properties fo:country-asian="CN" fo:font-size="12pt" fo:language-asian="zh" style:font-size-asian="12pt"/>
    </style:style>
  </office:automatic-styles>
  <office:body>
    <office:text>
      <text:p text:style-name="P1"/>
      <text:p text:style-name="P2"><text:span text:style-name="T2_1">ORDINANZA<text:s/>N.<text:s/></text:span><text:bookmark-start text:name="NumeroOrdinanza"/><text:span text:style-name="T2_2">167</text:span><text:bookmark-end text:name="NumeroOrdinanza"/><text:span text:style-name="T2_3"><text:s/>DEL<text:s/></text:span><text:bookmark-start text:name="DataOrdinanza"/><text:span text:style-name="T2_4">15/05/2026</text:span><text:bookmark-end text:name="DataOrdinanza"/></text:p>
      <text:p text:style-name="P3"><text:span text:style-name="T3_1">Settore<text:s/>proponente:<text:s/></text:span><text:bookmark-start text:name="settore_proponente"/><text:span text:style-name="T3_2">Organi<text:s/>politici</text:span><text:bookmark-end text:name="settore_proponente"/><text:span text:style-name="T3_3"><text:s/></text:span></text:p>
      <text:p text:style-name="P4"/>
      <text:p text:style-name="P5"><text:span text:style-name="T5_1">OGGETTO:<text:s/></text:span><text:bookmark-start text:name="oggetto"/><text:span text:style-name="T5_2">ORDINANZA<text:s/>STAGIONE<text:s/>BALNEARE<text:s/>2026<text:s/></text:span><text:bookmark-end text:name="oggetto"/><text:span text:style-name="T5_3"><text:s/></text:span></text:p>
      <text:p text:style-name="P6"/>
      <text:p text:style-name="P7"/>
      <text:p text:style-name="P8"><text:span text:style-name="T8_1"><text:s/></text:span><text:bookmark-start text:name="titolo_resp"/><text:span text:style-name="T8_2"><text:s/></text:span><text:bookmark-end text:name="titolo_resp"/><text:span text:style-name="T8_3"><text:s/></text:span><text:bookmark-start text:name="titolo_sindaco"/><text:span text:style-name="T8_4">La<text:s/>Sindaca</text:span><text:bookmark-end text:name="titolo_sindaco"/><text:span text:style-name="T8_5"><text:s/></text:span></text:p>
      <text:p text:style-name="P9"/>
      <text:p text:style-name="P10"><text:bookmark-start text:name="Testo"/><text:span text:style-name="T10_1">Ritenuto<text:s/>necessario<text:s/>disciplinare<text:s/>l’esercizio<text:s/>delle<text:s/>attivit�<text:s/>balneari<text:s/>lungo<text:s/>il<text:s/>litorale<text:s/>del<text:s/>Comune<text:s/>di<text:s/>Cecina,<text:s/>sia<text:s/>per<text:s/>finalit�<text:s/>igienico<text:s/>sanitarie<text:s/>che<text:s/>per<text:s/>assicurare<text:s/>la<text:s/>compatibilit�<text:s/>dei<text:s/>comportamenti<text:s/>e<text:s/>la<text:s/>serena<text:s/>fruizione<text:s/>del<text:s/>Demanio<text:s/>marittimo;</text:span></text:p>
      <text:p text:style-name="P11"><text:span text:style-name="T11_1">Vista<text:s/>la<text:s/>Legge<text:s/>15/03/1997,<text:s/>n.<text:s/>59<text:s/>“Delega<text:s/>al<text:s/>Governo<text:s/>per<text:s/>il<text:s/>conferimento<text:s/>di<text:s/>funzioni<text:s/>e<text:s/>compiti<text:s/>alle<text:s/>regioni<text:s/>ed<text:s/>enti<text:s/>locali,<text:s/>per<text:s/>la<text:s/>riforma<text:s/>della<text:s/>Pubblica<text:s/>Amministrazione<text:s/>e<text:s/>per<text:s/>la<text:s/>semplificazione<text:s/>amministrativa”,<text:s/>il<text:s/>Decreto<text:s/>Legislativo<text:s/>31<text:s/>marzo<text:s/>1998,<text:s/>n.112<text:s/>e<text:s/>la<text:s/>Legge<text:s/>Regionale<text:s/>1<text:s/>dicembre<text:s/>1998<text:s/>n.<text:s/>88<text:s/>relativi<text:s/>al<text:s/>riparto<text:s/>delle<text:s/>competenze<text:s/>in<text:s/>materia<text:s/>di<text:s/>demanio<text:s/>marittimo;</text:span></text:p>
      <text:p text:style-name="P12"><text:span text:style-name="T12_1">Visti<text:s/>gli<text:s/>articoli<text:s/>30,<text:s/>1161,<text:s/>1164,<text:s/>del<text:s/>codice<text:s/>della<text:s/>navigazione<text:s/>e<text:s/>gli<text:s/>articoli<text:s/>27<text:s/>e<text:s/>28<text:s/>del<text:s/>relativo<text:s/>Regolamento<text:s/>di<text:s/>esecuzione<text:s/>relativi<text:s/>all’uso<text:s/>del<text:s/>demanio<text:s/>marittimo;</text:span></text:p>
      <text:p text:style-name="P13"><text:span text:style-name="T13_1">Viste<text:s/>le<text:s/>circolari<text:s/>serie<text:s/>I<text:s/>n.<text:s/>10,<text:s/>12,<text:s/>22,<text:s/>rispettivamente<text:s/>in<text:s/>data<text:s/>07/05/94,<text:s/>20/05/94<text:s/>e<text:s/>10/04/95<text:s/>del<text:s/>Ministero<text:s/>dei<text:s/>Trasporti<text:s/>e<text:s/>della<text:s/>Navigazione<text:s/>–<text:s/>Direzione<text:s/>Generale<text:s/>del<text:s/>Demanio<text:s/>Marittimo<text:s/>e<text:s/>Porti,<text:s/>aventi<text:s/>ad<text:s/>oggetto<text:s/>schemi<text:s/>guida<text:s/>di<text:s/>ordinanza<text:s/>balneare;</text:span></text:p>
      <text:p text:style-name="P14"><text:span text:style-name="T14_1">Visti<text:s/>gli<text:s/>artt.<text:s/>da<text:s/>32<text:s/>a<text:s/>46,<text:s/>116,<text:s/>da<text:s/>119<text:s/>a<text:s/>123<text:s/>e<text:s/>127<text:s/>della<text:s/>Legge<text:s/>Regionale<text:s/>n.<text:s/>62<text:s/>del<text:s/>23/11/2018<text:s/>e<text:s/>successive<text:s/>modifiche<text:s/>ed<text:s/>integrazioni<text:s/>“Codice<text:s/>del<text:s/>Commercio<text:s/>ed<text:s/>il<text:s/>relativo<text:s/>regolamento<text:s/>di<text:s/>attuazione<text:s/>approvato<text:s/>con<text:s/>D.P.G.R.<text:s/>n.<text:s/>15R<text:s/>del<text:s/>01/04/2009;</text:span></text:p>
      <text:p text:style-name="P15"><text:span text:style-name="T15_1">Visto<text:s/>il<text:s/>D.lgs<text:s/>n�<text:s/>59<text:s/>del<text:s/>26/03/2010<text:s/>“Attuazione<text:s/>della<text:s/>Direttiva<text:s/>2006/123/CE<text:s/>relativa<text:s/>ai<text:s/>servizi<text:s/>del<text:s/>mercato<text:s/>interno”;</text:span></text:p>
      <text:p text:style-name="P16"><text:span text:style-name="T16_1">Visti<text:s/>gli<text:s/>artt.<text:s/>75<text:s/>e<text:s/>seguenti<text:s/>della<text:s/>Legge<text:s/>Regionale<text:s/>n.<text:s/>86<text:s/>del<text:s/>20/12/2016<text:s/>“Testo<text:s/>unico<text:s/>del<text:s/>sistema<text:s/>turistico<text:s/>regionale”<text:s/>nonch�<text:s/>il<text:s/>relativo<text:s/>regolamento<text:s/>di<text:s/>attuazione<text:s/>47/R<text:s/>del<text:s/>7/8/2018;</text:span></text:p>
      <text:p text:style-name="P17"><text:span text:style-name="T17_1">Visto<text:s/>il<text:s/>D.Lvo<text:s/>del<text:s/>30/04/1992<text:s/>n.<text:s/>285<text:s/>“Nuovo<text:s/>codice<text:s/>della<text:s/>strada”;</text:span></text:p>
      <text:p text:style-name="P18"><text:span text:style-name="T18_1">Visto<text:s/>il<text:s/>Regolamento<text:s/>di<text:s/>Gestione<text:s/>del<text:s/>Demanio<text:s/>Marittimo<text:s/>approvato<text:s/>con<text:s/>deliberazione<text:s/>consiliare<text:s/>n.<text:s/>86<text:s/>del<text:s/>29/06/2007;</text:span></text:p>
      <text:p text:style-name="P19"><text:span text:style-name="T19_1">Vista<text:s/>la<text:s/>L.<text:s/>25/08/1991<text:s/>n.<text:s/>284<text:s/>“Liberalizzazione<text:s/>dei<text:s/>prezzi<text:s/>del<text:s/>settore<text:s/>turistico<text:s/>e<text:s/>interventi<text:s/>di<text:s/>sostegno<text:s/>alle<text:s/>imprese<text:s/>turistiche”;</text:span></text:p>
      <text:p text:style-name="P20"><text:span text:style-name="T20_1">Visto<text:s/>il<text:s/>decreto<text:s/>del<text:s/>Ministro<text:s/>del<text:s/>Turismo<text:s/>e<text:s/>dello<text:s/>Spettacolo<text:s/>in<text:s/>data<text:s/>16/10/1991,<text:s/>relativo<text:s/>alla<text:s/>liberalizzazione<text:s/>delle<text:s/>tariffe;</text:span></text:p>
      <text:p text:style-name="P21"><text:span text:style-name="T21_1">Vista<text:s/>la<text:s/>L.<text:s/>5/2/1992,<text:s/>n.<text:s/>104,<text:s/>relativa<text:s/>all’assistenza,<text:s/>all’integrazione<text:s/>e<text:s/>ai<text:s/>diritti<text:s/>delle<text:s/>persone<text:s/>con<text:s/>disabilit�;</text:span></text:p>
      <text:p text:style-name="P22"><text:span text:style-name="T22_1">Visto<text:s/>il<text:s/>D.Lgs.<text:s/>in<text:s/>data<text:s/>3/4/2006,<text:s/>n.<text:s/>152<text:s/>e<text:s/>succ.<text:s/>mod<text:s/>ed<text:s/>int.;</text:span></text:p>
      <text:p text:style-name="P23"><text:span text:style-name="T23_1">Vista<text:s/>la<text:s/>Legge<text:s/>152/99<text:s/>e<text:s/>successive<text:s/>modifiche<text:s/>ed<text:s/>integrazioni<text:s/>“Tutela<text:s/>delle<text:s/>acque<text:s/>dall’inquinamento”;</text:span></text:p>
      <text:p text:style-name="P24"><text:span text:style-name="T24_1">Visto<text:s/>l'art.<text:s/>11<text:s/>della<text:s/>Legge<text:s/>n.<text:s/>217<text:s/>del<text:s/>15/12/2011;</text:span></text:p>
      <text:p text:style-name="P25"><text:span text:style-name="T25_1">Visto<text:s/>il<text:s/>Decreto<text:s/>dirigenziale<text:s/>della<text:s/>Regione<text:s/>Toscana<text:s/>n.</text:span><text:span text:style-name="T25_2"><text:s/>7397/2026</text:span><text:span text:style-name="T25_3">,<text:s/>che<text:s/>individua<text:s/>le<text:s/>zone<text:s/>idonee<text:s/>alla<text:s/>balneazione<text:s/>per<text:s/>la<text:s/>stagione<text:s/>balneare<text:s/>2026<text:s/>nel<text:s/>territorio<text:s/>di<text:s/>competenza<text:s/>del<text:s/>Dip.<text:s/>Prov.<text:s/>A.R.P.A.T.<text:s/>di<text:s/>Livorno,<text:s/>secondo<text:s/>quanto<text:s/>previsto<text:s/>dal<text:s/>D.lgs.<text:s/>n.116/2008<text:s/>e<text:s/>D.M.<text:s/>30<text:s/>marzo<text:s/>2010;</text:span></text:p>
      <text:p text:style-name="P26"><text:span text:style-name="T26_1">Preso<text:s/>atto<text:s/>che<text:s/>nei<text:s/>suddetti<text:s/>decreti<text:s/>si<text:s/>individuano<text:s/>le<text:s/>zone<text:s/>idonee<text:s/>alla<text:s/>balneazione,<text:s/>quelle<text:s/>non<text:s/>idonee<text:s/>temporaneamente<text:s/>nonch�<text:s/>le<text:s/>zone<text:s/>permanentemente<text:s/>non<text:s/>idonee<text:s/>alla<text:s/>balneazione;</text:span></text:p>
      <text:p text:style-name="P27"><text:span text:style-name="T27_1">Atteso<text:s/>che,<text:s/>per<text:s/>quanto<text:s/>riguarda<text:s/>il<text:s/>Comune<text:s/>di<text:s/>Cecina,<text:s/>risultano<text:s/>individuate<text:s/>come<text:s/>zone<text:s/>permanentemente<text:s/>non<text:s/>idonee<text:s/>alla<text:s/>balneazione<text:s/>per<text:s/>motivi<text:s/>indipendenti<text:s/>dall’inquinamento<text:s/>e<text:s/>precisamente<text:s/>con<text:s/>divieto<text:s/>di<text:s/>balneazione<text:s/>per<text:s/>transito<text:s/>natanti<text:s/>la<text:s/>foce<text:s/>del<text:s/>fiume<text:s/>Cecina<text:s/>e<text:s/>l’area<text:s/>Portuale<text:s/>di<text:s/>Cecina<text:s/>aventi<text:s/>la<text:s/>seguente<text:s/>estensione<text:s/>con<text:s/>coordinate<text:s/>WSG<text:s/>84:</text:span></text:p>
      <text:p text:style-name="P28"><text:span text:style-name="T28_1">Area<text:s/>Portuale</text:span><text:span text:style-name="T28_2">:</text:span></text:p>
      <text:p text:style-name="P29"><text:span text:style-name="T29_1">area<text:s/>portuale<text:s/>nord:<text:s/>latitudine<text:s/>43.302748<text:s/>longitudine<text:s/>10.483737</text:span></text:p>
      <text:p text:style-name="P30"><text:span text:style-name="T30_1">area<text:s/>portuale<text:s/>sud:<text:s/>latitudine<text:s/>43.300390<text:s/>longitudine<text:s/>10.484828</text:span></text:p>
      <text:p text:style-name="P31"><text:span text:style-name="T31_1">Foce<text:s/>Fiume<text:s/>Cecina</text:span></text:p>
      <text:p text:style-name="P32"><text:span text:style-name="T32_1">Nord:<text:s/>latitudine<text:s/>43.300390<text:s/>longitudine<text:s/>10.484828</text:span></text:p>
      <text:p text:style-name="P33"><text:span text:style-name="T33_1">Sud:<text:s/>latitudine<text:s/>43.301640<text:s/>longitudine<text:s/>10.488327</text:span></text:p>
      <text:p text:style-name="P34"><text:span text:style-name="T34_1">Dato<text:s/>atto<text:s/>che<text:s/>�<text:s/>in<text:s/>corso<text:s/>di<text:s/>elaborazione<text:s/>il<text:s/>Piano<text:s/>di<text:s/>salvataggio<text:s/>collettivo,<text:s/>per<text:s/>garantire<text:s/>la<text:s/>maggiore<text:s/>sicurezza<text:s/>dei<text:s/>bagnanti;</text:span></text:p>
      <text:p text:style-name="P35"><text:span text:style-name="T35_1">Visto<text:s/>il<text:s/>regolamento<text:s/>comunale<text:s/>per<text:s/>le<text:s/>attivit�<text:s/>rumorose<text:s/>di<text:s/>cui<text:s/>alla<text:s/>Deliberazione<text:s/>consiliare<text:s/>n.<text:s/>82/2005;</text:span></text:p>
      <text:p text:style-name="P36"><text:span text:style-name="T36_1">Vista<text:s/>la<text:s/>L.R.<text:s/>del<text:s/>20/10/2009<text:s/>n.<text:s/>59;</text:span></text:p>
      <text:p text:style-name="P37"><text:span text:style-name="T37_1">Visto<text:s/>il<text:s/>Decreto<text:s/>Legislativo<text:s/>267/2000;</text:span></text:p>
      <text:p text:style-name="P38"><text:span text:style-name="T38_1">RENDE<text:s/>NOTO</text:span></text:p>
      <text:p text:style-name="P39"><text:span text:style-name="T39_1">-</text:span><text:span text:style-name="T39_2"><text:s/>Che<text:s/>le<text:s/>norme<text:s/>specifiche<text:s/>per<text:s/>la<text:s/>disciplina<text:s/>dell’esercizio<text:s/>delle<text:s/>attivit�<text:s/>balneari,<text:s/>per<text:s/>gli<text:s/>aspetti<text:s/>connessi<text:s/>all’apprestamento<text:s/>dei<text:s/>servizi<text:s/>di<text:s/>salvataggio<text:s/>e<text:s/>di<text:s/>primo<text:s/>soccorso,<text:s/>alla<text:s/>sicurezza<text:s/>per<text:s/>la<text:s/>balneazione<text:s/>dei<text:s/>fruitori<text:s/>delle<text:s/>spiagge,<text:s/>alla<text:s/>regolamentazione<text:s/>dell’uso<text:s/>degli<text:s/>specchi<text:s/>acquei<text:s/>lungo<text:s/>il<text:s/>litorale<text:s/>del<text:s/>Circondario<text:s/>Marittimo<text:s/>di<text:s/>Livorno,<text:s/>sono<text:s/>emanate<text:s/>dalla<text:s/>Capitaneria<text:s/>di<text:s/>Porto<text:s/>del<text:s/>Compartimento<text:s/>Marittimo<text:s/>di<text:s/>Livorno,<text:s/>ad<text:s/>oggi<text:s/>con<text:s/>Ordinanza<text:s/>di<text:s/>sicurezza<text:s/>balneare<text:s/>n.<text:s/>59<text:s/>del<text:s/>11/05/2026<text:s/>e/o<text:s/>sue<text:s/>modifiche<text:s/>o<text:s/>integrazioni.<text:s/>Con<text:s/>riferimento<text:s/>ai<text:s/>suddetti<text:s/>servizi<text:s/>ed<text:s/>attivit�,<text:s/>si<text:s/>raccomanda<text:s/>l’applicazione<text:s/>dei<text:s/>CCNL<text:s/>maggiormente<text:s/>rappresentativi<text:s/>per<text:s/>i<text:s/>lavoratori<text:s/>impiegati<text:s/>nel<text:s/>settore<text:s/>balneare;</text:span></text:p>
      <text:p text:style-name="P40"><text:span text:style-name="T40_1">-<text:s/>Che<text:s/>oltre<text:s/>alla<text:s/>presente<text:s/>ordinanza<text:s/>dovr�<text:s/>farsi<text:s/>riferimento<text:s/>anche<text:s/>alle<text:s/>norme<text:s/>di<text:s/>cui<text:s/>al<text:s/>Regolamento<text:s/>degli<text:s/>Arenili<text:s/>del<text:s/>Comune<text:s/>di<text:s/>Cecina,<text:s/>approvato<text:s/>con<text:s/>Deliberazione<text:s/>Consiliare<text:s/>n.<text:s/>86<text:s/>del<text:s/>29/06/2007;</text:span></text:p>
      <text:p text:style-name="P41"><text:span text:style-name="T41_1">O<text:s/>R<text:s/>D<text:s/>I<text:s/>N<text:s/>A</text:span></text:p>
      <text:p text:style-name="P42"><text:span text:style-name="T42_1">Articolo<text:s/>1</text:span></text:p>
      <text:p text:style-name="P43"><text:span text:style-name="T43_1">Disposizioni<text:s/>Generali</text:span></text:p>
      <text:p text:style-name="P44"><text:span text:style-name="T44_1">La<text:s/>stagione<text:s/>balneare<text:s/>�<text:s/>compresa<text:s/>tra<text:s/>il<text:s/>16<text:s/>maggio<text:s/>ed<text:s/>il<text:s/>20<text:s/>settembre<text:s/>2026,<text:s/>nel<text:s/>rispetto<text:s/>di<text:s/>quanto<text:s/>previsto<text:s/>dal<text:s/>D.L.<text:s/>73/2025,<text:s/>convertito<text:s/>con<text:s/>modificazioni<text:s/>dalla<text:s/>L.<text:s/>166/2025,<text:s/>che<text:s/>individua<text:s/>a<text:s/>livello<text:s/>nazionale<text:s/>il<text:s/>periodo<text:s/>dalla<text:s/>terza<text:s/>settimana<text:s/>di<text:s/>maggio<text:s/>alla<text:s/>terza<text:s/>settimana<text:s/>di<text:s/>settembre.</text:span></text:p>
      <text:p text:style-name="P45"><text:span text:style-name="T45_1">L’attivit�<text:s/>delle<text:s/>strutture<text:s/>balneari<text:s/>deve<text:s/>iniziare<text:s/>improrogabilmente<text:s/>entro<text:s/>il<text:s/>15<text:s/>giugno<text:s/>e<text:s/>terminare<text:s/>non<text:s/>prima<text:s/>del<text:s/>15<text:s/>settembre.</text:span></text:p>
      <text:p text:style-name="P46"><text:span text:style-name="T46_1">I<text:s/>titolari<text:s/>di<text:s/>concessione<text:s/>demaniale<text:s/>marittima,<text:s/>in<text:s/>regola<text:s/>con<text:s/>il<text:s/>pagamento<text:s/>del<text:s/>relativo<text:s/>canone<text:s/>demaniale,<text:s/>fermo<text:s/>restando<text:s/>il<text:s/>periodo<text:s/>ufficiale<text:s/>della<text:s/>stagione<text:s/>balneare,<text:s/>hanno<text:s/>facolt�<text:s/>di<text:s/>mantenere<text:s/>aperto<text:s/>l’impianto<text:s/>anche<text:s/>al<text:s/>di<text:s/>fuori<text:s/>di<text:s/>tale<text:s/>periodo<text:s/>nel<text:s/>rispetto<text:s/>di<text:s/>quanto<text:s/>previsto<text:s/>dalla<text:s/>normativa<text:s/>vigente.<text:s text:c="2"/></text:span></text:p>
      <text:p text:style-name="P47"><text:span text:style-name="T47_1">Articolo<text:s/>2</text:span></text:p>
      <text:p text:style-name="P48"><text:span text:style-name="T48_1">Divieto<text:s/>di<text:s/>balneazione</text:span></text:p>
      <text:p text:style-name="P49"><text:span text:style-name="T49_1">La<text:s/>balneazione<text:s/>�<text:s/>vietata:</text:span></text:p>
      <text:list text:style-name="LS8" xml:id="list0">
        <text:list-item>
          <text:p text:style-name="P50"><text:span text:style-name="T50_1">nelle<text:s/>zone<text:s/>di<text:s/>territorio<text:s/>comunale<text:s/>adibite<text:s/>a:</text:span></text:p>
        </text:list-item>
      </text:list>
      <text:list text:style-name="LS9" xml:id="list1">
        <text:list-item>
          <text:p text:style-name="P51"><text:span text:style-name="T51_1">transito<text:s/>e<text:s/>sosta<text:s/>del<text:s/>naviglio;</text:span></text:p>
        </text:list-item>
        <text:list-item>
          <text:p text:style-name="P52"><text:span text:style-name="T52_1">corridoi<text:s/>di<text:s/>atterraggio<text:s/>opportunamente<text:s/>segnalati.</text:span></text:p>
        </text:list-item>
      </text:list>
      <text:list text:style-name="LS10" xml:id="list3">
        <text:list-item>
          <text:p text:style-name="P53"><text:span text:style-name="T53_1">per<text:s/>la<text:s/>stagione<text:s/>balneare<text:s/>2026,<text:s/>nelle<text:s/>acque<text:s/>di<text:s/>mare<text:s/>antistanti<text:s/>il<text:s/>litorale,<text:s/>individuate<text:s/>secondo<text:s/>la<text:s/>Cartografia<text:s/>Terrestre<text:s/>ufficiale<text:s/>dello<text:s/>Stato,<text:s/>reticolato<text:s/>U.T.M.,<text:s/>come<text:s/>di<text:s/>seguito<text:s/>specificato,<text:s/>e<text:s/>precisamente:</text:span></text:p>
        </text:list-item>
      </text:list>
      <text:list text:style-name="LS11" xml:id="list4">
        <text:list-item>
          <text:p text:style-name="P54"><text:span text:style-name="T54_1">zona<text:s/>permanentemente<text:s/>non<text:s/>idonea<text:s/>alla<text:s/>balneazione<text:s/>e<text:s/>per<text:s/>attracco<text:s/>natanti<text:s/>avente<text:s/>la<text:s/>seguente<text:s/>estensione<text:s/>con<text:s/>coordinate<text:s/>WSG<text:s/>84<text:s/>gradi<text:s/>decimali:</text:span></text:p>
        </text:list-item>
      </text:list>
      <text:p text:style-name="P55"><text:span text:style-name="T55_1">Area<text:s/>Portuale</text:span><text:span text:style-name="T55_2">:</text:span></text:p>
      <text:p text:style-name="P56"><text:span text:style-name="T56_1">area<text:s/>portuale<text:s/>nord:<text:s/>latitudine<text:s/>43.302748<text:s/>longitudine<text:s/>10.483737</text:span></text:p>
      <text:p text:style-name="P57"><text:span text:style-name="T57_1">area<text:s/>portuale<text:s/>sud:<text:s/>latitudine<text:s/>43.300390<text:s/>longitudine<text:s/>10.484828</text:span></text:p>
      <text:p text:style-name="P58"><text:span text:style-name="T58_1">Foce<text:s/>Fiume<text:s/>Cecina</text:span></text:p>
      <text:p text:style-name="P59"><text:span text:style-name="T59_1">Nord:<text:s/>latitudine<text:s/>43.300390<text:s/>longitudine<text:s/>10.484828</text:span></text:p>
      <text:p text:style-name="P60"><text:span text:style-name="T60_1">Sud:<text:s/>latitudine<text:s/>43.301640<text:s/>longitudine<text:s/>10.488327</text:span></text:p>
      <text:p text:style-name="P61"><text:span text:style-name="T61_1">Articolo<text:s/>2bis</text:span></text:p>
      <text:p text:style-name="P62"><text:span text:style-name="T62_1">Aree<text:s/>interessate<text:s/>dall’intervento<text:s/>di<text:s/>sistemazione<text:s/>morfologica<text:s/>delle<text:s/>spiagge</text:span></text:p>
      <text:p text:style-name="P63"><text:span text:style-name="T63_1">Per<text:s/>motivi<text:s/>di<text:s/>sicurezza,<text:s/>�<text:s/>fatto<text:s/>divieto<text:s/>di<text:s/>transitare<text:s/>o<text:s/>sostare<text:s/>sui<text:s/>pennelli<text:s/>al<text:s/>di<text:s/>fuori<text:s/>dei<text:s/>camminamenti<text:s/>in<text:s/>cemento<text:s/>e/o<text:s/>sulle<text:s/>altre<text:s/>opere<text:s/>di<text:s/>difesa<text:s/>della<text:s/>costa<text:s/>presenti<text:s/>sull’arenile<text:s/>demaniale<text:s/>e<text:s/>nel<text:s/>mare<text:s/>territoriale,<text:s/>stante<text:s/>il<text:s/>pericolo<text:s/>di<text:s/>caduta.</text:span></text:p>
      <text:p text:style-name="P64"><text:span text:style-name="T64_1">Si<text:s/>rende<text:s/>noto<text:s/>inoltre<text:s/>che<text:s/>i<text:s/>tratti<text:s/>di<text:s/>arenile<text:s/>ampliati<text:s/>in<text:s/>conseguenza<text:s/>dell’esecuzione<text:s/>dell’intervento<text:s/>di<text:s/>sistemazione<text:s/>morfologica<text:s/>delle<text:s/>spiagge,<text:s/>possono<text:s/>essere<text:s/>esposti<text:s/>a<text:s/>variazioni<text:s/>di<text:s/>consistenza<text:s/>tali<text:s/>da<text:s/>determinarne<text:s/>un<text:s/>utilizzo<text:s/>limitato<text:s/>o<text:s/>variabile<text:s/>in<text:s/>relazione<text:s/>anche<text:s/>all’andamento<text:s/>meteo<text:s/>marino.</text:span></text:p>
      <text:p text:style-name="P65"><text:span text:style-name="T65_1">Aree<text:s/>interessate<text:s/>alle<text:s/>lavorazioni<text:s/>ordinarie<text:s/>e<text:s/>straordinarie<text:s/>necessarie<text:s/>sulla<text:s/>costa:</text:span></text:p>
      <text:p text:style-name="P66"><text:span text:style-name="T66_1">In<text:s/>correlazione<text:s/>ai<text:s/>lavori<text:s/>di<text:s/>manutenzione<text:s/>ordinaria<text:s/>necessari<text:s/>alla<text:s/>completa<text:s/>fruibilit�<text:s/>delle<text:s/>spiagge<text:s/>pubbliche,<text:s/>si<text:s/>concede<text:s/>sin<text:s/>d’ora,<text:s/>ai<text:s/>fini<text:s/>della<text:s/>effettuazione<text:s/>degli<text:s/>interventi,<text:s/>l’occupazione<text:s/>delle<text:s/>aree<text:s/>demaniali<text:s/>nella<text:s/>consistenza<text:s/>e<text:s/>nelle<text:s/>modalit�<text:s/>di<text:s/>volta<text:s/>in<text:s/>volta<text:s/>riferibili<text:s/>all’effettiva<text:s/>tempistica<text:s/>strettamente<text:s/>necessaria<text:s/>alla<text:s/>esecuzione<text:s/>dei<text:s/>lavori,<text:s/>limitando<text:s/>temporaneamente</text:span><text:span text:style-name="T66_2"><text:s/>l’interdizione<text:s/>all’accesso<text:s/>alle<text:s/>aree<text:s/>terrestri<text:s/>e<text:s/>del<text:s/>mare<text:s/>territoriale<text:s/>antistanti<text:s/>le<text:s/>lavorazioni<text:s/>interessate</text:span><text:span text:style-name="T66_3">,<text:s/>opportunamente<text:s/>segnalate<text:s/>e<text:s/>delimitate,<text:s/>ed<text:s/>agli<text:s/>eventuali<text:s/>accessi<text:s/>dalla<text:s/>retrostante<text:s/>fascia<text:s/>pinetata<text:s/>di<text:s/>persone<text:s/>e<text:s/>mezzi<text:s/>diversi<text:s/>da<text:s/>quelli<text:s/>addetti<text:s/>ai<text:s/>lavori<text:s/>disponendo,<text:s/>limitatamente<text:s/>alle<text:s/>stesse<text:s/>ove<text:s/>necessario,<text:s/>la<text:s/>conseguente<text:s/>interdizione<text:s/>di<text:s/>accesso<text:s/>e<text:s/>di<text:s/>balneazione<text:s/>fino<text:s/>all’ultimazione<text:s/>dei<text:s/>lavori,<text:s/>riservandosi<text:s/>la<text:s/>formale<text:s/>adozione<text:s/>di<text:s/>sospensioni<text:s/>e/o<text:s/>eventuali<text:s/>proroghe<text:s/>–<text:s/>alla<text:s/>cui<text:s/>emanazione<text:s/>sar�<text:s/>data<text:s/>adeguata<text:s/>pubblicit�<text:s/>-<text:s/>in<text:s/>stretta<text:s/>correlazione<text:s/>ad<text:s/>ambiti<text:s/>circoscritti,<text:s/>funzionali<text:s/>al<text:s/>completamento<text:s/>degli<text:s/>interventi<text:s/>ed<text:s/>esclusivamente<text:s/>per<text:s/>periodi<text:s/>limitati.</text:span></text:p>
      <text:p text:style-name="P67"><text:span text:style-name="T67_1">Con<text:s/>le<text:s/>stesse<text:s/>modalit�<text:s/>potranno<text:s/>essere<text:s/>eseguiti<text:s/>interventi<text:s/>di<text:s/>manutenzione<text:s/>durante<text:s/>la<text:s/>stagione<text:s/>a<text:s/>seguito<text:s/>di<text:s/>eventuali<text:s/>necessit�<text:s/>sopravvenute.</text:span></text:p>
      <text:p text:style-name="P68"><text:span text:style-name="T68_1">Articolo<text:s/>3</text:span></text:p>
      <text:p text:style-name="P69"><text:span text:style-name="T69_1">Prescrizioni<text:s/>sull’uso<text:s/>delle<text:s/>spiagge</text:span></text:p>
      <text:p text:style-name="P70"><text:span text:style-name="T70_1">Sulle<text:s/>spiagge<text:s/>del<text:s/>litorale<text:s/>del<text:s/>Comune<text:s/>di<text:s/>Cecina</text:span><text:span text:style-name="T70_2"><text:s/>E’<text:s/>VIETATO:</text:span></text:p>
      <text:list text:style-name="LS12" xml:id="list5">
        <text:list-item>
          <text:p text:style-name="P71"><text:span text:style-name="T71_1">Alare<text:s/>e<text:s/>varare<text:s/>unit�<text:s/>nautiche<text:s/>di<text:s/>qualsiasi<text:s/>genere,<text:s/>ad<text:s/>eccezione<text:s/>dei<text:s/>natanti<text:s/>da<text:s/>diporto<text:s/>trainati<text:s/>a<text:s/>braccia.<text:s/>Per<text:s/>tali<text:s/>mezzi<text:s/>potranno<text:s/>essere<text:s/>utilizzati,<text:s/>per<text:s/>il<text:s/>tempo<text:s/>strettamente<text:s/>necessario<text:s/>al<text:s/>transito,<text:s/>le<text:s/>spiagge<text:s/>libere,<text:s/>i<text:s/>prolungamenti<text:s/>delle<text:s/>vie<text:s/>di<text:s/>accesso<text:s/>al<text:s/>mare<text:s/>non<text:s/>interrotte<text:s/>da<text:s/>giardini,<text:s/>marciapiedi,<text:s/>passeggiata<text:s/>a<text:s/>mare,<text:s/>aiuole<text:s/>e<text:s/>qualsiasi<text:s/>altra<text:s/>opera<text:s/>di<text:s/>urbanizzazione<text:s/>realizzata<text:s/>dall’Amministrazione<text:s/>Comunale,<text:s/>ovvero<text:s/>altri<text:s/>tratti<text:s/>di<text:s/>arenile<text:s/>eventualmente<text:s/>messi<text:s/>a<text:s/>disposizione<text:s/>dai<text:s/>concessionari;</text:span></text:p>
        </text:list-item>
        <text:list-item>
          <text:p text:style-name="P72"><text:span text:style-name="T72_1">Lasciare<text:s/>unit�<text:s/>in<text:s/>sosta<text:s/>di<text:s/>qualunque<text:s/>genere,<text:s/>ad<text:s/>eccezione<text:s/>di<text:s/>quelle<text:s/>destinate<text:s/>alla<text:s/>locazione<text:s/>(purch�<text:s/>i<text:s/>titolari<text:s/>siano<text:s/>provvisti<text:s/>di<text:s/>concessione<text:s/>demaniale<text:s/>marittima)<text:s/>o<text:s/>alle<text:s/>operazioni<text:s/>di<text:s/>assistenza<text:s/>e<text:s/>salvataggio;</text:span></text:p>
        </text:list-item>
        <text:list-item>
          <text:p text:style-name="P73"><text:span text:style-name="T73_1">Lasciare<text:s/>sulle<text:s/>spiagge<text:s/>libere<text:s/>oltre<text:s/>il<text:s/>tramonto:<text:s/>ombrelloni,<text:s/>sedie<text:s/>a<text:s/>sdraio,<text:s/>tende<text:s/>e<text:s/>altre<text:s/>attrezzature<text:s/>comunque<text:s/>denominate.<text:s/>E’<text:s/>altres�<text:s/>vietato<text:s/>lasciare<text:s/>incustodite<text:s/>le<text:s/>attrezzature<text:s/>succitate,<text:s/>prima<text:s/>dell’orario<text:s/>di<text:s/>balneazione;</text:span></text:p>
        </text:list-item>
        <text:list-item>
          <text:p text:style-name="P74"><text:span text:style-name="T74_1">Occupare<text:s/>la<text:s/>fascia<text:s/>dei<text:s/>5<text:s/>metri<text:s/>dalla<text:s/>battigia<text:s/>con<text:s/>ombrelloni,<text:s/>sdraio,<text:s/>sedie,<text:s/>sgabelli,<text:s/>teli,<text:s/>ecc.,<text:s/>nonch�<text:s/>mezzi<text:s/>nautici,<text:s/>ad<text:s/>eccezione<text:s/>di<text:s/>quelli<text:s/>di<text:s/>soccorso,<text:s/>destinata<text:s/>esclusivamente<text:s/>al<text:s/>libero<text:s/>transito<text:s/>con<text:s/>divieto<text:s/>di<text:s/>permanenza,<text:s/>esclusi<text:s/>i<text:s/>mezzi<text:s/>nautici<text:s/>di<text:s/>soccorso.<text:s/>Detto<text:s/>divieto<text:s/>si<text:s/>estende<text:s/>anche<text:s/>ai<text:s/>retrostanti<text:s/>arenili<text:s/>in<text:s/>concessione<text:s/>appositamente<text:s/>attrezzati<text:s/>e<text:s/>riservati<text:s/>ai<text:s/>clienti<text:s/>degli<text:s/>stabilimenti<text:s/>balneari;</text:span></text:p>
        </text:list-item>
      </text:list>
      <text:p text:style-name="P75"><text:span text:style-name="T75_1">Fa<text:s/>eccezione,<text:s/>nel<text:s/>tratto<text:s/>del<text:s/>litorale<text:s/>posto<text:s/>in<text:s/>localit�<text:s/>Gorette<text:s/>Tombolo<text:s/>Nord,<text:s/>l’occupazione<text:s/>con<text:s/>il<text:s/>binario<text:s/>del<text:s/>sistema<text:s/>Seatrac<text:s/>Mover<text:s/>per<text:s/>l’accesso<text:s/>al<text:s/>mare<text:s/>delle<text:s/>persone<text:s/>con<text:s/>disabilit�,<text:s/>in<text:s/>attuazione<text:s/>del<text:s/>progetto<text:s/>“Liberamente:<text:s/>una<text:s/>spiaggia<text:s/>per<text:s/>tutti”;</text:span></text:p>
      <text:list text:continue-list="list5" text:style-name="LS12" xml:id="list9">
        <text:list-item>
          <text:p text:style-name="P76"><text:span text:style-name="T76_1">Campeggiare;</text:span></text:p>
        </text:list-item>
        <text:list-item>
          <text:p text:style-name="P77"><text:span text:style-name="T77_1">Transitare<text:s/>e/o<text:s/>sostare<text:s/>con<text:s/>qualsiasi<text:s/>tipo<text:s/>di<text:s/>veicolo,<text:s/>ad<text:s/>eccezione<text:s/>di<text:s/>quelli<text:s/>destinati<text:s/>alla<text:s/>pulizia<text:s/>delle<text:s/>spiagge;<text:s/>il<text:s/>divieto<text:s/>di<text:s/>sosta<text:s/>�<text:s/>esteso<text:s/>anche<text:s/>alle<text:s/>zone<text:s/>demaniali<text:s/>retrostanti<text:s/>qualora</text:span><text:span text:style-name="T77_2"><text:s/></text:span><text:span text:style-name="T77_3">venga<text:s/>intralciata<text:s/>la<text:s/>viabilit�<text:s/>o<text:s/>sia<text:s/>impedito<text:s/>l’accesso<text:s/>al<text:s/>mare<text:s/>o<text:s/>agli<text:s/>stabilimenti<text:s/>balneari.<text:s/>Dal<text:s/>divieto<text:s/>sono<text:s/>esclusi<text:s/>i<text:s/>mezzi<text:s/>motorizzati<text:s/>utilizzati<text:s/>da<text:s/>soggetti<text:s/>con<text:s/>disabilit�<text:s/>atti<text:s/>a<text:s/>consentire<text:s/>autonomia<text:s/>nei<text:s/>loro<text:s/>spostamenti;</text:span></text:p>
        </text:list-item>
        <text:list-item>
          <text:p text:style-name="P78"><text:span text:style-name="T78_1">Praticare<text:s/>qualsiasi<text:s/>gioco<text:s/>(per<text:s/>esempio<text:s/>il<text:s/>gioco<text:s/>del<text:s/>pallone,<text:s/>tennis<text:s/>da<text:s/>spiaggia,<text:s/>pallavolo,<text:s/>basket,<text:s/>bocce,<text:s/>ecc..)<text:s/>se<text:s/>pu�<text:s/>derivarne<text:s/>danno<text:s/>o<text:s/>molestia<text:s/>alle<text:s/>persone,<text:s/>turbativa<text:s/>alla<text:s/>pubblica<text:s/>quiete<text:s/>nonch�<text:s/>nocumento<text:s/>all’igiene<text:s/>dei<text:s/>luoghi.<text:s/>Detto<text:s/>divieto<text:s/>�<text:s/>da<text:s/>intendersi<text:s/>esteso<text:s/>anche<text:s/>alle<text:s/>zone<text:s/>di<text:s/>mare<text:s/>frequentate<text:s/>dai<text:s/>bagnanti.<text:s/>Detti<text:s/>giochi<text:s/>possono<text:s/>essere<text:s/>praticati<text:s/>nelle<text:s/>zone<text:s/>appositamente<text:s/>attrezzate<text:s/>dai<text:s/>concessionari;</text:span></text:p>
        </text:list-item>
        <text:list-item>
          <text:p text:style-name="P79"><text:span text:style-name="T79_1">Tenere<text:s/>il<text:s/>volume<text:s/>della<text:s/>radio,<text:s/>juke-box,<text:s/>mangianastri<text:s/>ed<text:s/>in<text:s/>genere<text:s/>apparecchi<text:s/>a<text:s/>diffusione<text:s/>sonora,<text:s/>ad<text:s/>un<text:s/>livello<text:s/>tale<text:s/>da<text:s/>costituire<text:s/>disturbo<text:s/>per<text:s/>la<text:s/>quiete<text:s/>pubblica,<text:s/>detto<text:s/>divieto<text:s/>si<text:s/>estende<text:s/>anche<text:s/>alle<text:s/>discoteche<text:s/>e<text:s/>a<text:s/>tutte<text:s/>strutture<text:s/>turistiche<text:s/>e<text:s/>turistico<text:s/>ricreative<text:s/>ricomprese<text:s/>nei<text:s/>30<text:s/>metri<text:s/>dalla<text:s/>linea<text:s/>del<text:s/>confine<text:s/>demaniale,<text:s/>che<text:s/>dovranno<text:s/>rispettare<text:s/>i<text:s/>limiti<text:s/>del<text:s/>piano<text:s/>del<text:s/>rumore<text:s/>comunale.<text:s/>Eventuali<text:s/>deroghe<text:s/>potranno<text:s/>essere<text:s/>concesse<text:s/>nelle<text:s/>modalit�<text:s/>previste<text:s/>dai<text:s/>Regolamenti<text:s/>Comunali;</text:span></text:p>
        </text:list-item>
        <text:list-item>
          <text:p text:style-name="P80"><text:span text:style-name="T80_1">Esercitare<text:s/>attivit�<text:s/>(es.<text:s/>attivit�<text:s/>promozionale,<text:s/>scuole<text:s/>di<text:s/>nuoto,<text:s/>di<text:s/>vela,<text:s/>di<text:s/>windsurf,<text:s/>sci<text:s/>nautico<text:s/>ecc…),<text:s/>organizzare<text:s/>manifestazioni<text:s/>nautiche,<text:s/>senza<text:s/>le<text:s/>prescritte<text:s/>autorizzazioni<text:s/>cos�<text:s/>come<text:s/>definite<text:s/>dal<text:s/>Regolamento<text:s/>degli<text:s/>Arenili;</text:span></text:p>
        </text:list-item>
        <text:list-item>
          <text:p text:style-name="P81"><text:span text:style-name="T81_1">Gettare<text:s/>in<text:s/>mare<text:s/>o<text:s/>lasciare<text:s/>nelle<text:s/>cabine<text:s/>o<text:s/>sugli<text:s/>arenili<text:s/>rifiuti<text:s/>di<text:s/>qualsiasi<text:s/>genere;</text:span></text:p>
        </text:list-item>
        <text:list-item>
          <text:p text:style-name="P82"><text:span text:style-name="T82_1">Distendere<text:s/>o<text:s/>tinteggiare<text:s/>reti<text:s/>da<text:s/>pesca;</text:span></text:p>
        </text:list-item>
        <text:list-item>
          <text:p text:style-name="P83"><text:span text:style-name="T83_1">Introdurre<text:s/>ed<text:s/>usare<text:s/>bombole<text:s/>di<text:s/>gas<text:s/>o<text:s/>altre<text:s/>sostanze<text:s/>infiammabili<text:s/>senza<text:s/>l’autorizzazione<text:s/>del<text:s/>Comando<text:s/>Provinciale<text:s/>dei<text:s/>Vigili<text:s/>del<text:s/>Fuoco;</text:span></text:p>
        </text:list-item>
        <text:list-item>
          <text:p text:style-name="P84"><text:span text:style-name="T84_1">Effettuare<text:s/>pubblicit�<text:s/>sia<text:s/>sulle<text:s/>spiagge<text:s/>che<text:s/>nello<text:s/>specchio<text:s/>acqueo<text:s/>riservato<text:s/>ai<text:s/>bagnanti,<text:s/>mediante<text:s/>distribuzione<text:s/>e/o<text:s/>lancio<text:s/>anche<text:s/>a<text:s/>mezzo<text:s/>di<text:s/>aerei,<text:s/>di<text:s/>manifestini<text:s/>ovvero<text:s/>altro<text:s/>materiale;</text:span></text:p>
        </text:list-item>
        <text:list-item>
          <text:p text:style-name="P85"><text:span text:style-name="T85_1">Accendere<text:s/>fuochi;</text:span></text:p>
        </text:list-item>
        <text:list-item>
          <text:p text:style-name="P86"><text:span text:style-name="T86_1">Sul<text:s/>demanio<text:s/>marittimo<text:s/>�<text:s/>vietata<text:s/>qualsiasi<text:s/>attivit�<text:s/>di<text:s/>trattenimento<text:s/>o<text:s/>svago<text:s/>che<text:s/>necessita<text:s/>di<text:s/>apposita<text:s/>autorizzazione<text:s/>da<text:s/>parte<text:s/>delle<text:s/>competenti<text:s/>Autorit�.</text:span></text:p>
        </text:list-item>
      </text:list>
      <text:p text:style-name="P87"><text:span text:style-name="T87_1">E’<text:s/>VIETATO</text:span><text:span text:style-name="T87_2"><text:s/>altres�:</text:span></text:p>
      <text:p text:style-name="P88"><text:span text:style-name="T88_1">per<text:s/>motivi<text:s/>di<text:s/>igiene<text:s/>e<text:s/>sicurezza,<text:s/>vista<text:s/>la<text:s/>particolare<text:s/>affluenza<text:s/>di<text:s/>persone<text:s/>e<text:s/>bambini<text:s/>sulle<text:s/>spiagge,<text:s/>condurre<text:s/>o<text:s/>far<text:s/>permanere<text:s/>qualsiasi<text:s/>animale<text:s/>anche<text:s/>se<text:s/>munito<text:s/>di<text:s/>regolare<text:s/>museruola<text:s/>e/o<text:s/>guinzaglio.<text:s/>In<text:s/>deroga<text:s/>a<text:s/>tale<text:s/>divieto,<text:s/>in<text:s/>ottemperanza<text:s/>all’art.<text:s/>20<text:s/>della<text:s/>L.R.<text:s/>59/2009<text:s/>�<text:s/>consentito<text:s/>l’accesso<text:s/>con<text:s/>animali<text:s/>sulle<text:s/>spiagge<text:s/>individuate<text:s/>con<text:s/>deliberazione<text:s/>G.C.<text:s/>n.<text:s/>102<text:s/>del<text:s/>30/4/2002<text:s/>e<text:s/>nel<text:s/>mare<text:s/>territoriale<text:s/>antistante,<text:s/>appositamente<text:s/>delimitate<text:s/>e<text:s/>regolamentate<text:s/>secondo<text:s/>le<text:s/>disposizioni<text:s/>contenute<text:s/>in<text:s/>allegato<text:s/>alla<text:s/>presente<text:s/>ordinanza.<text:s/>Sono<text:s/>comunque<text:s/>esclusi<text:s/>dal<text:s/>divieto<text:s/>i<text:s/>cani<text:s/>guida<text:s/>per<text:s/>i<text:s/>non<text:s/>vedenti<text:s/>condotti<text:s/>al<text:s/>guinzaglio,<text:s/>quelli<text:s/>per<text:s/>assistenza<text:s/>e<text:s/>supporto<text:s/>ai<text:s/>soggetti<text:s/>con<text:s/>disabilit�<text:s/>muniti<text:s/>di<text:s/>certificazione<text:s/>e<text:s/>previa<text:s/>autorizzazione<text:s/>comunale<text:s/>i<text:s/>cani<text:s/>brevettati<text:s/>da<text:s/>salvataggio.<text:s/>L’addestramento<text:s/>di<text:s/>questi<text:s/>ultimi<text:s/>non<text:s/>pu�<text:s/>essere<text:s/>effettuato<text:s/>sulle<text:s/>spiagge<text:s/>nel<text:s/>corso<text:s/>della<text:s/>stagione<text:s/>balneare<text:s/>ad<text:s/>eccezione<text:s/>delle<text:s/>spiagge<text:s/>per<text:s/>cani<text:s/>individuate<text:s/>dal<text:s/>piano<text:s/>della<text:s/>costa;</text:span></text:p>
      <text:p text:style-name="P89"><text:span text:style-name="T89_1">Sono<text:s/>altres�<text:s/>escluse<text:s/>dal<text:s/>divieto<text:s/>le<text:s/>aree<text:s/>in<text:s/>concessione<text:s/>i<text:s/>cui<text:s/>titolari<text:s/>abbiano<text:s/>espresso<text:s/>con<text:s/>nota<text:s/>inviata<text:s/>all’Amministrazione<text:s/>Comunale<text:s/>e<text:s/>all’Ufficio<text:s/>Locale<text:s/>Marittimo<text:s/>la<text:s/>volont�<text:s/>di<text:s/>consentire<text:s/>l’accesso<text:s/>agli<text:s/>animali,<text:s/>nel<text:s/>rispetto<text:s/>delle<text:s/>previsioni<text:s/>della<text:s/>L.R.<text:s/>59/2009<text:s/>e<text:s/>relativo<text:s/>regolamento<text:s/>di<text:s/>attuazione.<text:s/>In<text:s/>tali<text:s/>aree<text:s/>dovranno<text:s/>essere<text:s/>rispettati<text:s/>i<text:s/>regolamenti<text:s/>di<text:s/>igiene<text:s/>e<text:s/>sicurezza<text:s/>in<text:s/>generale,<text:s/>oltre<text:s/>le<text:s/>specifiche<text:s/>norme<text:s/>di<text:s/>cui<text:s/>all’allegato<text:s/>regolamento<text:s/>per<text:s/>la<text:s/>spiaggia<text:s/>attrezzata<text:s/>per<text:s/>animali<text:s/>domestici<text:s/>che<text:s/>dovr�<text:s/>essere<text:s/>apposto<text:s/>all’ingresso<text:s/>della<text:s/>struttura.</text:span></text:p>
      <text:p text:style-name="P90"><text:span text:style-name="T90_1">Articolo<text:s/>4</text:span></text:p>
      <text:p text:style-name="P91"><text:span text:style-name="T91_1">Disciplina<text:s/>delle<text:s/>aree<text:s/>in<text:s/>concessione<text:s/>per<text:s/>strutture<text:s/>balneari</text:span></text:p>
      <text:p text:style-name="P92"><text:span text:style-name="T92_1">Disciplina<text:s/>Generale<text:s/>degli<text:s/>arenili</text:span></text:p>
      <text:p text:style-name="P93"><text:span text:style-name="T93_1">Le<text:s/>strutture<text:s/>balneari<text:s/>sono<text:s/>aperte<text:s/>al<text:s/>pubblico<text:s/>almeno<text:s/>dalle<text:s/>ore<text:s/>09.00<text:s/>alle<text:s/>ore<text:s/>19.00,<text:s/>fatta<text:s/>salva<text:s/>la<text:s/>possibilit�<text:s/>di<text:s/>protrarre<text:s/>l’apertura<text:s/>dei<text:s/>servizi<text:s/>commerciali<text:s/>accessori<text:s/>fino<text:s/>all’orario<text:s/>consentito<text:s/>dalle<text:s/>normative<text:s/>vigenti.<text:s/>Resta<text:s/>fermo<text:s/>l’orario<text:s/>di<text:s/>balneazione<text:s/>disciplinato<text:s/>dall’ordinanza<text:s/>di<text:s/>sicurezza<text:s/>balneare<text:s/>della<text:s/>Capitaneria<text:s/>di<text:s/>Porto<text:s/>di<text:s/>Livorno<text:s/>in<text:s/>vigore.</text:span></text:p>
      <text:p text:style-name="P94"><text:span text:style-name="T94_1">Il<text:s/>concessionario<text:s/>o<text:s/>gestore<text:s/>dovr�<text:s/>curare<text:s/>la<text:s/>perfetta<text:s/>manutenzione<text:s/>e<text:s/>pulizia<text:s/>delle<text:s/>aree<text:s/>in<text:s/>concessione<text:s/>e<text:s/>dello<text:s/>specchio<text:s/>acqueo<text:s/>antistante.<text:s/>I<text:s/>materiali<text:s/>di<text:s/>risulta<text:s/>costituiti<text:s/>da<text:s/>rifiuti<text:s/>dovranno<text:s/>essere<text:s/>sistemati<text:s/>in<text:s/>appositi<text:s/>contenitori<text:s/>chiusi,<text:s/>in<text:s/>attesa<text:s/>dell’asporto<text:s/>da<text:s/>parte<text:s/>degli<text:s/>operatori<text:s/>addetti.</text:span></text:p>
      <text:p text:style-name="P95"><text:span text:style-name="T95_1">Il<text:s/>concessionario<text:s/>dovr�<text:s/>assicurare<text:s/>sull’area<text:s/>in<text:s/>concessione<text:s/>libero<text:s/>accesso<text:s/>e<text:s/>movimento,<text:s/>tramite<text:s/>i<text:s/>corridoi<text:s/>di<text:s/>transito,<text:s/>a<text:s/>tutti<text:s/>coloro<text:s/>che<text:s/>intendano<text:s/>raggiungere<text:s/>i<text:s/>tratti<text:s/>di<text:s/>spiaggia<text:s/>libera,<text:s/>la<text:s/>battigia<text:s/>o<text:s/>comunque<text:s/>il<text:s/>mare.<text:s/>Chi<text:s/>si<text:s/>avvale<text:s/>di<text:s/>tale<text:s/>possibilit�,<text:s/>d’altra<text:s/>parte,<text:s/>non<text:s/>deve<text:s/>trattenersi<text:s/>sulle<text:s/>aree<text:s/>in<text:s/>concessione<text:s/>oltre<text:s/>il<text:s/>tempo<text:s/>strettamente<text:s/>necessario<text:s/>al<text:s/>transito,<text:s/>n�<text:s/>fruire<text:s/>dei<text:s/>relativi<text:s/>servizi,<text:s/>se<text:s/>non<text:s/>previo<text:s/>pagamento<text:s/>delle<text:s/>tariffe<text:s/>previste.</text:span></text:p>
      <text:p text:style-name="P96"><text:span text:style-name="T96_1">Il<text:s/>numero<text:s/>di<text:s/>ombrelloni<text:s/>da<text:s/>installare<text:s/>a<text:s/>qualsiasi<text:s/>titolo<text:s/>sull’arenile,<text:s/>deve<text:s/>essere<text:s/>tale<text:s/>da<text:s/>non<text:s/>intralciare<text:s/>la<text:s/>circolazione<text:s/>dei<text:s/>bagnanti.<text:s/>Deve<text:s/>essere<text:s/>garantito<text:s/>un<text:s/>corridoio<text:s/>di<text:s/>libero<text:s/>transito<text:s/>per<text:s/>il<text:s/>raggiungimento<text:s/>della<text:s/>battigia.</text:span></text:p>
      <text:p text:style-name="P97"><text:span text:style-name="T97_1">Le<text:s/>zone<text:s/>concesse<text:s/>possono<text:s/>essere<text:s/>recintate<text:s/>-<text:s/>fatta<text:s/>salva<text:s/>la<text:s/>fascia<text:s/>dei<text:s/>5<text:s/>metri<text:s/>dalla<text:s/>battigia<text:s/>–<text:s/>solo<text:s/>con<text:s/>sistema<text:s/>di<text:s/>paletti<text:s/>a<text:s/>giorno<text:s/>(paletti<text:s/>in<text:s/>legno<text:s/>e<text:s/>cima<text:s/>festonata)<text:s/>di<text:s/>altezza<text:s/>non<text:s/>superiore<text:s/>a<text:s/>metri<text:s/>1,30,<text:s/>che<text:s/>non<text:s/>impedisca,<text:s/>in<text:s/>ogni<text:s/>caso<text:s/>la<text:s/>visuale<text:s/>del<text:s/>mare.<text:s/>E’<text:s/>fatto<text:s/>divieto<text:s/>di<text:s/>utilizzare<text:s/>palizzate<text:s/>in<text:s/>legno,<text:s/>teloni<text:s/>ombreggianti<text:s/>di<text:s/>qualsiasi<text:s/>tipo<text:s/>e<text:s/>cannicci<text:s/>(ad<text:s/>eccezione<text:s/>delle<text:s/>sole<text:s/>delimitazioni<text:s/>orizzontali<text:s/>fronte<text:s/>strada<text:s/>degli<text:s/>stabilimenti<text:s/>balneari<text:s/>della<text:s/>zona<text:s/>delle<text:s/>“Gorette”<text:s/>che<text:s/>potranno<text:s/>utilizzare<text:s/>dei<text:s/>teloni<text:s/>antipolvere<text:s/>a<text:s/>ridosso<text:s/>dei<text:s/>parcheggi<text:s/>o<text:s/>quelle<text:s/>risultanti<text:s/>da<text:s/>specifiche<text:s/>autorizzazioni<text:s/>stagionali).</text:span></text:p>
      <text:p text:style-name="P98"><text:span text:style-name="T98_1">Fermo<text:s/>restando<text:s/>l’obbligo<text:s/>di<text:s/>garantire<text:s/>l’accesso<text:s/>al<text:s/>mare<text:s/>da<text:s/>parte<text:s/>dei<text:s/>soggetti<text:s/>con<text:s/>disabilit�<text:s/>con<text:s/>la<text:s/>predisposizione<text:s/>di<text:s/>idonei<text:s/>percorsi<text:s/>perpendicolari<text:s/>alla<text:s/>battigia,<text:s/>i<text:s/>concessionari<text:s/>o<text:s/>i<text:s/>gestori<text:s/>potranno<text:s/>altres�<text:s/>predisporre,<text:s/>al<text:s/>fine<text:s/>di<text:s/>consentire<text:s/>la<text:s/>loro<text:s/>mobilit�<text:s/>all’interno<text:s/>delle<text:s/>aree<text:s/>in<text:s/>concessione,<text:s/>altri<text:s/>percorsi<text:s/>da<text:s/>realizzarsi<text:s/>in<text:s/>materiale<text:s/>plastico<text:s/>o<text:s/>ligneo,<text:s/>da<text:s/>posizionare<text:s/>sulla<text:s/>spiaggia,<text:s/>anche<text:s/>se<text:s/>detti<text:s/>percorsi<text:s/>non<text:s/>risultino<text:s/>riportati<text:s/>nel<text:s/>titolo<text:s/>concessorio.<text:s/>Allo<text:s/>stesso<text:s/>fine<text:s/>detti<text:s/>percorsi<text:s/>potranno<text:s/>congiungere<text:s/>aree<text:s/>limitrofe<text:s/>in<text:s/>concessione,<text:s/>previa<text:s/>semplice<text:s/>comunicazione<text:s/>all’Amministrazione<text:s/>Comunale<text:s/>e<text:s/>dovranno<text:s/>comunque<text:s/>essere<text:s/>rimossi<text:s/>al<text:s/>termine<text:s/>della<text:s/>stagione<text:s/>balneare.</text:span></text:p>
      <text:p text:style-name="P99"><text:span text:style-name="T99_1">In<text:s/>caso<text:s/>di<text:s/>riconoscimento<text:s/>della<text:s/>“Bandiera<text:s/>Blu”,<text:s/>in<text:s/>ogni<text:s/>stabilimento<text:s/>dovr�<text:s/>sventolare<text:s/>la<text:s/>Bandiera<text:s/>Blu<text:s/>aggiornata<text:s/>con<text:s/>l’anno<text:s/>di<text:s/>riferimento,<text:s/>non<text:s/>oltre<text:s/>la<text:s/>data<text:s/>del<text:s/>15<text:s/>giugno.</text:span></text:p>
      <text:p text:style-name="P100"><text:span text:style-name="T100_1">I<text:s/>titolari<text:s/>di<text:s/>concessione<text:s/>demaniale<text:s/>marittima<text:s/>per<text:s/>stabilimento<text:s/>balneare<text:s/>devono<text:s/>promuovere<text:s/>la<text:s/>diffusione<text:s/>di<text:s/>informazioni<text:s/>sul<text:s/>programma<text:s/>Bandiera<text:s/>Blu<text:s/>mediante<text:s/>apposite<text:s/>bacheche<text:s/>informative<text:s/>dove<text:s/>affiggere,<text:s/>anche<text:s/>in<text:s/>inglese:</text:span></text:p>
      <text:list text:style-name="LS10" xml:id="list20">
        <text:list-item>
          <text:list>
            <text:list-item>
              <text:p text:style-name="P101"><text:span text:style-name="T101_1">risultati<text:s/>delle<text:s/>analisi<text:s/>delle<text:s/>acque<text:s/>di<text:s/>balneazione<text:s/>costantemente<text:s/>aggiornati;</text:span></text:p>
            </text:list-item>
            <text:list-item>
              <text:p text:style-name="P102"><text:span text:style-name="T102_1">informazioni<text:s/>relative<text:s/>al<text:s/>programma<text:s/>Bandiera<text:s/>Blu<text:s/>ed<text:s/>altri<text:s/>eco-label<text:s/>FEE;</text:span></text:p>
            </text:list-item>
            <text:list-item>
              <text:p text:style-name="P103"><text:span text:style-name="T103_1">indicazione<text:s/>del<text:s/>periodo<text:s/>di<text:s/>inizio<text:s/>e<text:s/>fine<text:s/>della<text:s/>stagione<text:s/>balneare;</text:span></text:p>
            </text:list-item>
            <text:list-item>
              <text:p text:style-name="P104"><text:span text:style-name="T104_1">Regolamento<text:s/>di<text:s/>spiaggia<text:s/>(orario<text:s/>assistente<text:s/>bagnanti);</text:span></text:p>
            </text:list-item>
            <text:list-item>
              <text:p text:style-name="P105"><text:span text:style-name="T105_1">Mappa<text:s/>della<text:s/>spiaggia<text:s/>con<text:s/>indicazione<text:s/>dei<text:s/>servizi<text:s/>offerti.</text:span></text:p>
            </text:list-item>
          </text:list>
        </text:list-item>
      </text:list>
      <text:p text:style-name="P106"><text:span text:style-name="T106_1">Disciplina<text:s/>particolare<text:s/>per<text:s/>gli<text:s/>stabilimenti<text:s/>balneari</text:span><text:span text:style-name="T106_2">.</text:span></text:p>
      <text:p text:style-name="P107"><text:span text:style-name="T107_1">Oltre<text:s/>a<text:s/>quanto<text:s/>previsto<text:s/>nel<text:s/>precedente<text:s/>punto,<text:s/>gli<text:s/>stabilimenti<text:s/>balneari,<text:s/>prima<text:s/>dell’apertura<text:s/>al<text:s/>pubblico,<text:s/>comunicano<text:s/>eventuali<text:s/>variazioni<text:s/>degli<text:s/>elementi<text:s/>contenuti<text:s/>nel<text:s/>titolo<text:s/>abilitativo<text:s/>compresi<text:s/>nuovi<text:s/>periodi<text:s/>di<text:s/>apertura,<text:s/>nel<text:s/>rispetto<text:s/>delle<text:s/>disposizioni<text:s/>di<text:s/>cui<text:s/>alla<text:s/>L.R.T.<text:s/>n.<text:s/>61/2024<text:s/>e<text:s/>relativo<text:s/>regolamento<text:s/>attuativo.</text:span></text:p>
      <text:p text:style-name="P108"><text:span text:style-name="T108_1">Le<text:s/>procedure<text:s/>di<text:s/>affidamento<text:s/>temporaneo<text:s/>a<text:s/>terzi<text:s/>della<text:s/>concessione<text:s/>o<text:s/>di<text:s/>porzione<text:s/>della<text:s/>stessa,<text:s/>prima<text:s/>dell’esercizio<text:s/>dell’attivit�,<text:s/>dovranno<text:s/>essere<text:s/>preventivamente<text:s/>autorizzate<text:s/>ai<text:s/>sensi<text:s/>dell’art.<text:s/>45<text:s/>bis<text:s/>del<text:s/>codice<text:s/>della<text:s/>navigazione<text:s/>secondo<text:s/>le<text:s/>disposizioni<text:s/>ministeriali<text:s/>S.I.D.<text:s/>e<text:s/>con<text:s/>le<text:s/>modalit�<text:s/>previste<text:s/>dal<text:s/>Regolamento<text:s/>comunale<text:s/>del<text:s/>Demanio<text:s/>Marittimo<text:s/>e<text:s/>le<text:s/>indicazioni<text:s/>consultabili<text:s/>nel<text:s/>Portale<text:s/>Amministrazione<text:s/>Trasparente<text:s/>del<text:s/>Comune<text:s/>di<text:s/>Cecina.</text:span></text:p>
      <text:p text:style-name="P109"><text:span text:style-name="T109_1">Ogni<text:s/>stabilimento<text:s/>balneare<text:s/>deve<text:s/>essere<text:s/>dotato<text:s/>di<text:s/>idonee<text:s/>sistemazioni<text:s/>antincendio<text:s/>nel<text:s/>rispetto<text:s/>della<text:s/>vigente<text:s/>normativa<text:s/>in<text:s/>materia.<text:s/>Dovr�<text:s/>essere<text:s/>garantita<text:s/>la<text:s/>presenza,<text:s/>in<text:s/>luogo<text:s/>idoneo<text:s/>in<text:s/>prossimit�<text:s/>delle<text:s/>cabine,<text:s/>di<text:s/>un<text:s/>estintore<text:s/>portatile<text:s/>ogni<text:s/>venticinque<text:s/>metri<text:s/>lineari<text:s/>di<text:s/>fronte<text:s/>cabine<text:s/>e<text:s/>comunque<text:s/>in<text:s/>numero<text:s/>non<text:s/>inferiore<text:s/>a<text:s/>due.</text:span></text:p>
      <text:p text:style-name="P110"><text:span text:style-name="T110_1">I<text:s/>servizi<text:s/>igienici<text:s/>devono<text:s/>essere<text:s/>collegati<text:s/>alla<text:s/>rete<text:s/>fognaria<text:s/>comunale<text:s/>ovvero<text:s/>essere<text:s/>dotati<text:s/>di<text:s/>sistema<text:s/>di<text:s/>smaltimento<text:s/>riconosciuto<text:s/>idoneo<text:s/>dalla<text:s/>competente<text:s/>autorit�.</text:span></text:p>
      <text:p text:style-name="P111"><text:span text:style-name="T111_1">E’<text:s/>vietato<text:s/>l’uso<text:s/>di<text:s/>sapone<text:s/>e<text:s/>shampoo<text:s/>qualora<text:s/>siano<text:s/>utilizzate<text:s/>docce<text:s/>non<text:s/>dotate<text:s/>di<text:s/>idoneo<text:s/>sistema<text:s/>di<text:s/>scarico.</text:span></text:p>
      <text:p text:style-name="P112"><text:span text:style-name="T112_1">I<text:s/>servizi<text:s/>igienici<text:s/>per<text:s/>soggetti<text:s/>con<text:s/>disabilit�<text:s/>di<text:s/>cui<text:s/>alla<text:s/>Legge<text:s/>n.<text:s/>104/92<text:s/>e<text:s/>del<text:s/>regolamento<text:s/>edilizio<text:s/>comunale<text:s/>devono<text:s/>essere<text:s/>dotati<text:s/>di<text:s/>apposita<text:s/>segnaletica<text:s/>riportante<text:s/>il<text:s/>previsto<text:s/>simbolo<text:s/>internazionale<text:s/>ben<text:s/>visibile<text:s/>al<text:s/>fine<text:s/>di<text:s/>consentire<text:s/>la<text:s/>loro<text:s/>immediata<text:s/>identificazione.</text:span></text:p>
      <text:p text:style-name="P113"><text:span text:style-name="T113_1">E’<text:s/>vietata<text:s/>l’occupazione<text:s/>delle<text:s/>cabine<text:s/>per<text:s/>il<text:s/>pernottamento<text:s/>o<text:s/>per<text:s/>altre<text:s/>attivit�<text:s/>che<text:s/>non<text:s/>siano<text:s/>attinenti<text:s/>alla<text:s/>balneazione,<text:s/>quali,<text:s/>in<text:s/>particolare,<text:s/>cucinare<text:s/>ed<text:s/>accendere<text:s/>fuochi,<text:s/>con<text:s/>l’esclusione<text:s/>di<text:s/>eventuali<text:s/>locali<text:s/>di<text:s/>servizio.<text:s/>I<text:s/>concessionari<text:s/>devono<text:s/>controllare<text:s/>le<text:s/>installazioni,<text:s/>prima<text:s/>della<text:s/>chiusura<text:s/>serale,<text:s/>per<text:s/>accertare<text:s/>l’assenza<text:s/>di<text:s/>persone<text:s/>nelle<text:s/>cabine.</text:span></text:p>
      <text:p text:style-name="P114"><text:span text:style-name="T114_1">A<text:s/>parziale<text:s/>deroga<text:s/>del<text:s/>disposto<text:s/>dell’articolo<text:s/>3,<text:s/>l’eventuale<text:s/>posizionamento<text:s/>di<text:s/>campi<text:s/>di<text:s/>pallanuoto<text:s/>pu�<text:s/>essere<text:s/>autorizzato<text:s/>dall’Amministrazione<text:s/>Comunale,<text:s/>compatibilmente<text:s/>con<text:s/>le<text:s/>altre<text:s/>esigenze<text:s/>di<text:s/>sicurezza<text:s/>e<text:s/>di<text:s/>destinazione<text:s/>delle<text:s/>aree<text:s/>interessate<text:s/>ed<text:s/>ove<text:s/>non<text:s/>vi<text:s/>sia<text:s/>occupazione<text:s/>permanente<text:s/>degli<text:s/>specchi<text:s/>acquei.</text:span></text:p>
      <text:p text:style-name="P115"><text:span text:style-name="T115_1">Con<text:s/>le<text:s/>stesse<text:s/>modalit�<text:s/>indicate<text:s/>al<text:s/>punto<text:s/>precedente<text:s/>possono<text:s/>essere<text:s/>posizionate<text:s/>e<text:s/>mantenute,<text:s/>solo<text:s/>in<text:s/>ore<text:s/>diurne,<text:s/>piattaforme<text:s/>galleggianti<text:s/>prendisole,<text:s/>il<text:s/>mantenimento<text:s/>nelle<text:s/>ore<text:s/>notturne<text:s/>oltre<text:s/>che<text:s/>alle<text:s/>suddette<text:s/>autorizzazioni<text:s/>demaniali,<text:s/>dovr�<text:s/>essere<text:s/>oggetto<text:s/>di<text:s/>specifica<text:s/>autorizzazione<text:s/>in<text:s/>materia<text:s/>di<text:s/>sicurezza<text:s/>alla<text:s/>navigazione<text:s/>da<text:s/>parte<text:s/>della<text:s/>Capitaneria<text:s/>di<text:s/>Porto<text:s/>competente.</text:span></text:p>
      <text:p text:style-name="P116"><text:span text:style-name="T116_1">I<text:s/>concessionari<text:s/>devono<text:s/>attenersi<text:s/>alle<text:s/>disposizioni<text:s/>emanate<text:s/>dall’Autorit�<text:s/>Sanitaria<text:s/>in<text:s/>ordine<text:s/>alla<text:s/>manutenzione<text:s/>e<text:s/>l’utilizzo<text:s/>delle<text:s/>piscine<text:s/>esistenti<text:s/>nell’ambito<text:s/>della<text:s/>concessione.</text:span></text:p>
      <text:p text:style-name="P117"><text:span text:style-name="T117_1">Fatto<text:s/>salvo<text:s/>quanto<text:s/>disciplinato<text:s/>all’art.<text:s/>3<text:s/>punto<text:s/>8<text:s/>e<text:s/>15<text:s/>della<text:s/>presente<text:s/>ordinanza,<text:s/>negli<text:s/>stabilimenti<text:s/>balneari<text:s/>�<text:s/>consentito<text:s/>svolgere<text:s/>liberamente<text:s/>attivit�<text:s/>di<text:s/>spettacolo<text:s/>e/o<text:s/>trattenimento,<text:s/>che<text:s/>si</text:span><text:span text:style-name="T117_2"><text:s/></text:span><text:span text:style-name="T117_3">caratterizzino<text:s/>per<text:s/>la<text:s/>loro<text:s/>complementariet�<text:s/>all’attivit�<text:s/>ricettiva<text:s/>e<text:s/>per<text:s/>le<text:s/>quali<text:s/>non<text:s/>sia<text:s/>previsto<text:s/>pagamento<text:s/>di<text:s/>biglietto<text:s/>di<text:s/>ingresso<text:s/>(neanche<text:s/>sotto<text:s/>forma<text:s/>di<text:s/>maggiorazioni<text:s/>dei<text:s/>prezzi<text:s/>praticati<text:s/>nella<text:s/>struttura<text:s/>e/o<text:s/>consumazioni<text:s/>obbligatorie)<text:s/>e<text:s/>non<text:s/>siano<text:s/>allestite<text:s/>strutture<text:s/>destinate<text:s/>allo<text:s/>svolgimento<text:s/>di<text:s/>tali<text:s/>attivit�.</text:span></text:p>
      <text:p text:style-name="P118"><text:span text:style-name="T118_1">Eventuali<text:s/>richieste<text:s/>per<text:s/>attivit�<text:s/>di<text:s/>spettacolo<text:s/>e/o<text:s/>trattenimento<text:s/>non<text:s/>rientranti<text:s/>nella<text:s/>tipologia<text:s/>del<text:s/>comma<text:s/>precedente<text:s/>saranno<text:s/>sottoposte<text:s/>a<text:s/>specifica<text:s/>valutazione<text:s/>ed<text:s/>eventualmente<text:s/>al<text:s/>rilascio<text:s/>di<text:s/>specifiche<text:s/>autorizzazioni<text:s/>in<text:s/>materia.</text:span><text:bookmark-start text:name="_GoBack"/><text:bookmark-end text:name="_GoBack"/></text:p>
      <text:p text:style-name="P119"/>
      <text:p text:style-name="P120"><text:span text:style-name="T120_1">Articolo<text:s/>5</text:span></text:p>
      <text:p text:style-name="P121"><text:span text:style-name="T121_1">Disciplina<text:s/>del<text:s/>commercio<text:s/>al<text:s/>dettaglio<text:s/>su<text:s/>aree<text:s/>demaniali<text:s/>marittime</text:span></text:p>
      <text:p text:style-name="P122"><text:span text:style-name="T122_1">La<text:s/></text:span><text:span text:style-name="T122_2"><text:a xlink:href="http://raccoltanormativa.consiglio.regione.toscana.it/articolo?urndoc=urn:nir:regione.toscana:legge:2018-11-23;62" xlink:type="simple"><text:span text:style-name="T122_3">legge<text:s/>regionale<text:s/>23<text:s/>novembre<text:s/>2018,<text:s/>n.<text:s/>62<text:s/>(Codice<text:s/>del<text:s/>commercio)</text:span></text:a></text:span><text:span text:style-name="T122_4"><text:s/>disciplina<text:s/>lo<text:s/>svolgimento<text:s/>dell’attivit�<text:s/>commerciale<text:s/>su<text:s/>aree<text:s/>private<text:s/>e<text:s/>pubbliche,<text:s/>comprese<text:s/>quelle<text:s/>de</text:span><text:span text:style-name="T122_5">maniali.<text:s/>Per<text:s/>commercio<text:s/>sulle<text:s/>aree<text:s/>demaniali<text:s/>marittime<text:s/>si<text:s/>intende<text:s/>l’attivit�<text:s/>di<text:s/>vendita<text:s/>al<text:s/>dettaglio,<text:s/>con<text:s/>eventuale<text:s/>consumo<text:s/>immediato<text:s/>dei<text:s/>prodotti,<text:s/>svolta<text:s/>in<text:s/>forma<text:s/>itinerante.</text:span></text:p>
      <text:p text:style-name="P123"><text:span text:style-name="T123_1">L’esercizio<text:s/>del<text:s/>commercio<text:s/>in<text:s/>forma<text:s/>itinerante<text:s/>nelle<text:s/>aree<text:s/>demaniali<text:s/>marittime<text:s/>(arenile<text:s/>e<text:s/>mare<text:s/>territoriale)<text:s/>�<text:s/>consentito<text:s/>esclusivamente<text:s/>ai<text:s/>possessori<text:s/>di<text:s/>titoli<text:s/>abilitativi<text:s/>per<text:s/>l’esercizio<text:s/>di<text:s/>tale<text:s/>attivit�.<text:s/>Tale<text:s/>attivit�<text:s/>potr�<text:s/>essere<text:s/>esercitata<text:s/>previa<text:s/>presentazione<text:s/>al<text:s/>SUAP<text:s/>del<text:s/>Comune<text:s/>di<text:s/>Cecina,<text:s/>esclusivamente<text:s/>per<text:s/>via<text:s/>telematica<text:s/>e<text:s/>con<text:s/>firma<text:s/>digitale<text:s/>tramite<text:s/>il<text:s/>portale<text:s/>Star<text:s/>(Sistema<text:s/>Telematico<text:s/>di<text:s/>Accettazione<text:s/>Regionale)<text:s/>comprensiva<text:s/>del<text:s/>pagamento<text:s/>dei<text:s/>diritti<text:s/>di<text:s/>istruttoria<text:s/>SUAP<text:s/>pari<text:s/>ad<text:s/>Euro<text:s/>30,00,<text:s/>di<text:s/>una<text:s/>comunicazione<text:s/>di<text:s/>inizio<text:s/>dell’attivit�<text:s/>di<text:s/>vendita<text:s/>sulle<text:s/>aree<text:s/>demaniali.<text:s/>La<text:s/>relativa<text:s/>modulistica<text:s/>�<text:s/>reperibile<text:s/>sul<text:s/>portale<text:s/>di<text:s/>cui<text:s/>sopra<text:s/>all’indirizzo<text:s text:c="2"/>https://suap.comune.cecina.li.it/.</text:span></text:p>
      <text:p text:style-name="P124"><text:span text:style-name="T124_1">L’accesso<text:s/>alle<text:s/>aree<text:s/>demaniali<text:s/>marittime<text:s/>di<text:s/>giurisdizione<text:s/>per<text:s/>l’esercizio<text:s/>del<text:s/>commercio<text:s/>in<text:s/>forma<text:s/>itinerante<text:s/>pu�<text:s/>avvenire<text:s/>solo<text:s/>nel<text:s/>pieno<text:s/>e<text:s/>puntuale<text:s/>rispetto<text:s/>del<text:s/>Codice<text:s/>del<text:s/>Commercio<text:s/>LRT<text:s/>n.<text:s/>62/2018<text:s/>e<text:s/>del<text:s/>“Regolamento<text:s/>gestione<text:s/>demanio<text:s/>marittimo”,<text:s/>approvato<text:s/>con<text:s/>deliberazione<text:s/>consiliare<text:s/>n.<text:s/>86/2007.</text:span></text:p>
      <text:p text:style-name="P125"><text:span text:style-name="T125_1">Ai<text:s/>sensi<text:s/>di<text:s/>quanto<text:s/>previsto<text:s/>dall’art.<text:s/>116<text:s/>della<text:s/>legge<text:s/>regionale<text:s/>23<text:s/>novembre<text:s/>2018<text:s/>n.<text:s/>62,<text:s/>chiunque<text:s/>eserciti<text:s/>l’attivit�<text:s/>di<text:s/>commercio<text:s/>in<text:s/>aree<text:s/>demaniali<text:s/>marittime<text:s/>senza<text:s/>i<text:s/>prescritti<text:s/>titoli<text:s/>abilitativi<text:s/>�<text:s/>soggetto<text:s/>alla<text:s/>sanzione<text:s/>amministrative<text:s/>del<text:s/>pagamento<text:s/>di<text:s/>una<text:s/>somma<text:s/>da<text:s/>2.500<text:s/>euro<text:s/>a<text:s/>15.000<text:s/>euro,<text:s/>oltre<text:s/>al<text:s/>sequestro<text:s/>cautelare<text:s/>delle<text:s/>attrezzature<text:s/>e<text:s/>della<text:s/>merce<text:s/>e<text:s/>alla<text:s/>successiva<text:s/>confisca<text:s/>delle<text:s/>stesse<text:s/>nonch�<text:s/>degli<text:s/>automezzi<text:s/>usati.<text:s/>Ai<text:s/>sensi<text:s/>di<text:s/>quanto<text:s/>previsto<text:s/>dall’articolo<text:s/>7-bis<text:s/>del<text:s/>decreto<text:s/>legislativo<text:s/>18<text:s/>agosto<text:s/>2000<text:s/>n.<text:s/>267<text:s/>alle<text:s/>violazioni<text:s/>di<text:s/>quanto<text:s/>previsto<text:s/>dal<text:s/>presente<text:s/>articolo<text:s/>si<text:s/>applica<text:s/>la<text:s/>sanzione<text:s/>amministrativa<text:s/>pecuniaria<text:s/>da<text:s/>euro<text:s/>25<text:s/>ad<text:s/>euro<text:s/>500.<text:s/>Per<text:s/>tali<text:s/>violazioni<text:s/>l’autorit�<text:s/>competente<text:s/>�<text:s/>il<text:s/>Comune<text:s/>di<text:s/>Cecina.</text:span></text:p>
      <text:p text:style-name="P126"><text:span text:style-name="T126_1">Si<text:s/>ricorda<text:s/>che<text:s/>le<text:s/>attivit�<text:s/>di<text:s/>noleggio<text:s/>attrezzature<text:s/>balneari<text:s/>in<text:s/>genere<text:s/>e<text:s/>le<text:s/>modalit�,<text:s/>restano<text:s/>disciplinate<text:s/>dal<text:s/>“Regolamento<text:s/>gestione<text:s/>demanio<text:s/>marittimo”,<text:s/>dalla<text:s/>presente<text:s/>ordinanza<text:s/>e<text:s/>dall’ordinanza<text:s/>di<text:s/>sicurezza<text:s/>balneare.</text:span></text:p>
      <text:p text:style-name="P127"><text:span text:style-name="T127_1">Articolo<text:s/>6</text:span></text:p>
      <text:p text:style-name="P128"><text:span text:style-name="T128_1">Divieto<text:s/>di<text:s/>balneazione<text:s/>in<text:s/>presenza<text:s/>di<text:s/>bandiera<text:s/>rossa</text:span></text:p>
      <text:p text:style-name="P129"><text:span text:style-name="T129_1">In<text:s/>condizioni<text:s/>di<text:s/>mare<text:s/>mosso<text:s/>o<text:s/>agitato,<text:s/>segnalato<text:s/>dalla<text:s/>bandiera<text:s/>rossa,<text:s/>issata<text:s/>sugli<text:s/>appositi<text:s/>pennoni<text:s/>posti<text:s/>in<text:s/>corrispondenza<text:s/>degli<text:s/>stabilimenti<text:s/>balneari<text:s/>e<text:s/>dei<text:s/>punti<text:s/>azzurri<text:s/>nelle<text:s/>spiagge<text:s/>libere,<text:s/>�<text:s/>VIETATA<text:s/>LA<text:s/>BALNEAZIONE.</text:span></text:p>
      <text:p text:style-name="P130"><text:span text:style-name="T130_1">Chiunque<text:s/>non<text:s/>osservi<text:s/>quanto<text:s/>stabilito<text:s/>dal<text:s/>comma<text:s/>precedente,<text:s/>salvo<text:s/>che<text:s/>il<text:s/>fatto<text:s/>non<text:s/>costituisca<text:s/>reato<text:s/>e<text:s/>salvo<text:s/>ulteriori<text:s/>responsabilit�<text:s/>derivanti<text:s/>dall’illecito<text:s/>comportamento,<text:s/>�<text:s/>punito<text:s/>con<text:s/>la<text:s/>sanzione<text:s/>amministrativa<text:s/>del<text:s/>pagamento<text:s/>di<text:s/>una<text:s/>somma<text:s/>da<text:s/>€<text:s/>100,00<text:s/>ad<text:s/>€<text:s/>1.000,00,<text:s/>ai<text:s/>sensi<text:s/>dell’art.<text:s/>1164,<text:s/>comma<text:s/>2<text:s/>del<text:s/>Codice<text:s/>della<text:s/>Navigazione,<text:s/>da<text:s/>comminarsi<text:s/>dagli<text:s/>organi<text:s/>di<text:s/>Polizia<text:s/>competenti.</text:span></text:p>
      <text:p text:style-name="P131"><text:span text:style-name="T131_1">Articolo<text:s/>7</text:span></text:p>
      <text:p text:style-name="P132"><text:span text:style-name="T132_1">Disposizioni<text:s/>finali</text:span></text:p>
      <text:p text:style-name="P133"><text:span text:style-name="T133_1">La<text:s/>presente<text:s/>ordinanza<text:s/>deve<text:s/>essere<text:s/>esposta<text:s/>a<text:s/>cura<text:s/>dei<text:s/>concessionari<text:s/>o<text:s/>dei<text:s/>gestori<text:s/>in<text:s/>un<text:s/>luogo<text:s/>visibile<text:s/>dagli<text:s/>utenti<text:s/>per<text:s/>tutta<text:s/>la<text:s/>durata<text:s/>della<text:s/>stagione<text:s/>estiva.</text:span></text:p>
      <text:p text:style-name="P134"><text:span text:style-name="T134_1">E’<text:s/>fatto<text:s/>l’obbligo<text:s/>a<text:s/>chiunque<text:s/>di<text:s/>osservarla<text:s/>ai<text:s/>sensi<text:s/>degli<text:s/>articoli<text:s/>1164<text:s/>e<text:s/>1174<text:s/>del<text:s/>Codice<text:s/>della<text:s/>Navigazione.</text:span></text:p>
      <text:p text:style-name="P135"><text:span text:style-name="T135_1">Gli<text:s/>Ufficiali<text:s/>e<text:s/>gli<text:s/>Agenti<text:s/>di<text:s/>Polizia<text:s/>Giudiziaria<text:s/>sono<text:s/>incaricati<text:s/>dell’esecuzione<text:s/>della<text:s/>presente<text:s/>Ordinanza<text:s/>e<text:s/>del<text:s/>Regolamento<text:s/>di<text:s/>gestione<text:s/>del<text:s/>Demanio<text:s/>Marittimo<text:s/>Comunale.</text:span></text:p>
      <text:p text:style-name="P136"><text:span text:style-name="T136_1">I<text:s/>contravventori<text:s/>alla<text:s/>presente<text:s/>ordinanza,<text:s/>salvo<text:s/>che<text:s/>il<text:s/>fatto<text:s/>non<text:s/>costituisca<text:s/>pi�<text:s/>grave<text:s/>illecito<text:s/>e<text:s/>salve,<text:s/>in<text:s/>tal<text:s/>caso,<text:s/>le<text:s/>eventuali<text:s/>maggiori<text:s/>responsabilit�<text:s/>loro<text:s/>derivanti<text:s/>da<text:s/>tale<text:s/>comportamento,<text:s/>saranno<text:s/>perseguiti<text:s/>ai<text:s/>sensi<text:s/>degli<text:s/>articoli<text:s/>1161,<text:s/>1164,<text:s/>1174<text:s/>del<text:s/>Codice<text:s/>della<text:s/>Navigazione<text:s/>e<text:s/>dell’art.<text:s/>39<text:s/>della<text:s/>Legge<text:s/>11<text:s/>febbraio<text:s/>1971,<text:s/>n.<text:s/>50<text:s/>sulla<text:s/>navigazione<text:s/>da<text:s/>diporto<text:s/>ovvero<text:s/>dall’articolo<text:s/>650<text:s/>del<text:s/>Codice<text:s/>Penale.</text:span></text:p>
      <text:p text:style-name="P137"><text:span text:style-name="T137_1">Ai<text:s/>sensi<text:s/>di<text:s/>quanto<text:s/>previsto<text:s/>dall’articolo<text:s/>7-bis<text:s/>del<text:s/>decreto<text:s/>legislativo<text:s/>18<text:s/>agosto<text:s/>2000<text:s/>n.<text:s/>267<text:s/>alle<text:s/>violazioni<text:s/>di<text:s/>quanto<text:s/>previsto<text:s/>dalla<text:s/>presente<text:s/>ordinanza,<text:s/>non<text:s/>ricomprese<text:s/>nel<text:s/>comma<text:s/>precedente,<text:s/>si<text:s/>applica<text:s/>la<text:s/>sanzione<text:s/>amministrativa<text:s/>pecuniaria<text:s/>da<text:s/>euro<text:s/>25<text:s/>ad<text:s/>euro<text:s/>500.<text:s/>Per<text:s/>tali<text:s/>violazioni<text:s/>l’autorit�<text:s/>competente<text:s/>�<text:s/>il<text:s/>Comune<text:s/>di<text:s/>Cecina.</text:span></text:p>
      <text:p text:style-name="P138"><text:span text:style-name="T138_1">La<text:s/>presente<text:s/>ordinanza<text:s/>sar�<text:s/>pubblicata<text:s/>all’Albo<text:s/>Pretorio<text:s/>del<text:s/>Comune<text:s/>e<text:s/>pubblicizzata<text:s/>a<text:s/>mezzo<text:s/>stampa<text:s/>e<text:s/>ne<text:s/>sar�<text:s/>data<text:s/>comunicazione<text:s/>al<text:s/>Ministero<text:s/>della<text:s/>Sanit�,<text:s/>al<text:s/>Ministero<text:s/>dell’Ambiente,<text:s/>alla<text:s/>Regione<text:s/>Toscana<text:s/>Dip.<text:s/>Politiche<text:s/>Territoriali<text:s/>e<text:s/>Ambientali,<text:s/>all’A.R.P.A.T.<text:s/>di<text:s/>Livorno,<text:s/>all’Azienda<text:s/>Usl<text:s/>Toscana<text:s/>nord<text:s/>ovest,<text:s/>al<text:s/>Comando<text:s/>di<text:s/>Polizia<text:s/>Municipale,<text:s/>al<text:s/>Comando<text:s/>dei<text:s/>Carabinieri<text:s/>di<text:s/>Cecina,<text:s/>alla<text:s/>Squadra<text:s/>Nautica<text:s/>c/o<text:s/>la<text:s/>Questura<text:s/>di<text:s/>Livorno.</text:span></text:p>
      <text:p text:style-name="P139"><text:span text:style-name="T139_1">Sar�<text:s/>inoltre<text:s/>pubblicizzata<text:s/>mediante<text:s/>affissione<text:s/>all’Albo<text:s/>della<text:s/>Capitaneria<text:s/>di<text:s/>Porto<text:s/>di<text:s/>Livorno<text:s/>e<text:s/>delle<text:s/>Autorit�<text:s/>Marittime<text:s/>di<text:s/>Marina<text:s/>di<text:s/>Cecina.</text:span></text:p>
      <text:p text:style-name="P140"/>
      <text:p text:style-name="P141"><text:span text:style-name="T141_1"><text:s/></text:span></text:p>
      <text:p text:style-name="P142"><text:bookmark-end text:name="Testo"/></text:p>
      <text:p text:style-name="P143"/>
      <text:p text:style-name="P144"/>
      <text:p text:style-name="P145"><text:span text:style-name="T145_1"><text:s/></text:span><text:bookmark-start text:name="TitoloResponsabile"/><text:span text:style-name="T145_2"><text:s/></text:span><text:bookmark-end text:name="TitoloResponsabile"/><text:span text:style-name="T145_3"><text:s/></text:span><text:bookmark-start text:name="TitoloSindaco"/><text:span text:style-name="T145_4">La<text:s/>Sindaca</text:span><text:bookmark-end text:name="TitoloSindaco"/><text:span text:style-name="T145_5"><text:s/></text:span></text:p>
      <text:p text:style-name="P146"><text:span text:style-name="T146_1"><text:s/></text:span><text:bookmark-start text:name="FirmaResponsabile"/><text:span text:style-name="T146_2"><text:s/></text:span><text:bookmark-end text:name="FirmaResponsabile"/><text:span text:style-name="T146_3"><text:s/></text:span><text:bookmark-start text:name="FirmaSindaco"/><text:span text:style-name="T146_4">LIA<text:s/>BURGALASSI<text:s/>/<text:s/>ArubaPEC<text:s/>S.p.A.</text:span><text:bookmark-end text:name="FirmaSindaco"/><text:span text:style-name="T146_5"><text:s/></text:span></text:p>
      <text:p text:style-name="P147"><text:span text:style-name="T147_1">Documento<text:s/>firmato<text:s/>digitalmente</text:span></text:p>
      <text:p text:style-name="P148"><text:span text:style-name="T148_1">(artt.<text:s/>20-21-24<text:s/>D.Lgs<text:s/>7/3/2005<text:s/>n.<text:s/>82<text:s/>e<text:s/>s.m.i.)</text:span></text:p>
      <text:p text:style-name="P1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Lucida Sans" svg:font-family="Lucida Sans"/>
    <style:font-face style:font-family-generic="roman" style:font-pitch="variable" style:name="Arial" svg:font-family="Arial"/>
    <style:font-face style:font-family-generic="roman" style:font-pitch="variable" style:name="Times New Roman" svg:font-family="Times New Roman"/>
    <style:font-face style:font-family-generic="swiss" style:font-pitch="variable" style:name="Liberation Sans" svg:font-family="Liberation Sans"/>
    <style:font-face style:font-pitch="variable" style:name="Lucida Sans Unicode" svg:font-family="Lucida Sans Unicode"/>
    <style:font-face style:font-pitch="variable" style:name="Mangal" svg:font-family="Mangal"/>
    <style:font-face style:font-pitch="variable" style:name="Microsoft YaHei" svg:font-family="Microsoft YaHei"/>
    <style:font-face style:font-family-generic="roman" style:font-pitch="variable" style:name="Calibri" svg:font-family="Calibri"/>
    <style:font-face style:font-family-generic="modern" style:font-pitch="fixed" style:name="Courier New" svg:font-family="Courier New"/>
    <style:font-face style:font-charset="x-symbol" style:font-family-generic="roman" style:font-pitch="variable" style:name="Symbol" svg:font-family="Symbol"/>
    <style:font-face style:font-charset="x-symbol" style:font-pitch="variable" style:name="Wingdings" svg:font-family="Wingdings"/>
  </office:font-face-decls>
  <office:styles>
    <style:default-style style:family="paragraph">
      <style:paragraph-properties fo:hyphenation-ladder-count="no-limit" fo:orphans="2" fo:widows="2" style:tab-stop-distance="1.249cm" style:text-autospace="ideograph-alpha"/>
      <style:text-properties fo:country="IT" fo:country-asian="IT" fo:country-complex="SA" fo:font-size="10pt" fo:language="it" fo:language-asian="it" fo:language-complex="ar" style:font-name="Times New Roman" style:font-name-asian="Times New Roman" style:font-name-complex="Times New Roman" style:font-size-asian="10pt" style:font-size-complex="10pt" style:use-window-font-color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family="paragraph" style:name="Normal">
      <style:paragraph-properties fo:hyphenation-ladder-count="no-limit" fo:orphans="2" fo:widows="2" style:text-autospace="ideograph-alpha"/>
      <style:text-properties fo:font-size="12pt" style:font-size-asian="12pt" style:font-size-complex="12pt"/>
    </style:style>
    <style:style style:default-outline-level="1" style:display-name="Heading 1" style:family="paragraph" style:name="Heading_20_1" style:parent-style-name="Standard">
      <style:paragraph-properties fo:keep-with-next="always" fo:margin-left="2cm" fo:margin-right="0cm" fo:text-indent="0cm"/>
    </style:style>
    <style:style style:display-name="Default Paragraph Font" style:family="text" style:name="Default_20_Paragraph_20_Font"/>
    <style:style style:family="paragraph" style:name="Standard">
      <style:paragraph-properties fo:hyphenation-ladder-count="no-limit" fo:margin-bottom="0cm" fo:margin-top="0cm" fo:orphans="2" fo:text-align="justify" fo:widows="2" style:text-autospace="ideograph-alpha" style:writing-mode="lr-tb"/>
      <style:text-properties fo:country-asian="CN" fo:font-size="12pt" fo:language-asian="zh" style:font-size-asian="12pt" style:font-size-complex="12pt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icrosoft YaHei" style:font-name-complex="Lucida Sans" style:font-size-asian="14pt" style:font-size-complex="14pt"/>
    </style:style>
    <style:style style:display-name="Text body" style:family="paragraph" style:name="Text_20_body" style:parent-style-name="Standard">
      <style:paragraph-properties fo:margin-bottom="0.212cm" fo:margin-top="0cm"/>
    </style:style>
    <style:style style:family="paragraph" style:name="List" style:parent-style-name="Text_20_body">
      <style:text-properties style:font-name-complex="Mangal"/>
    </style:style>
    <style:style style:family="paragraph" style:name="Caption" style:parent-style-name="Standard">
      <style:paragraph-properties fo:margin-bottom="0.212cm" fo:margin-top="0.212cm"/>
      <style:text-properties fo:font-size="12pt" fo:font-style="italic" style:font-name-complex="Lucida Sans" style:font-size-asian="12pt" style:font-size-complex="12pt" style:font-style-asian="italic" style:font-style-complex="italic"/>
    </style:style>
    <style:style style:family="paragraph" style:name="Index" style:parent-style-name="Standard">
      <style:text-properties style:font-name-complex="Mangal"/>
    </style:style>
    <style:style style:family="paragraph" style:name="Titolo1" style:parent-style-name="Standard">
      <style:paragraph-properties fo:keep-with-next="always" fo:margin-bottom="0.212cm" fo:margin-top="0.423cm"/>
      <style:text-properties fo:font-size="14pt" style:font-name="Arial" style:font-name-asian="Lucida Sans Unicode" style:font-name-complex="Mangal" style:font-size-asian="14pt" style:font-size-complex="14pt"/>
    </style:style>
    <style:style style:display-name="caption (user)" style:family="paragraph" style:name="caption_20__28_user_29_" style:parent-style-name="Standard">
      <style:paragraph-properties fo:margin-bottom="0.212cm" fo:margin-top="0.212cm"/>
      <style:text-properties fo:font-style="italic" style:font-name-complex="Mangal" style:font-size-complex="12pt" style:font-style-asian="italic" style:font-style-complex="italic"/>
    </style:style>
    <style:style style:display-name="Header and Footer" style:family="paragraph" style:name="Header_20_and_20_Footer" style:parent-style-name="Standard"/>
    <style:style style:family="paragraph" style:name="Header" style:parent-style-name="Standard">
      <style:paragraph-properties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display-name="Envelope return" style:family="paragraph" style:name="Envelope_20_return" style:parent-style-name="Standard">
      <style:paragraph-properties fo:margin-left="0cm" fo:margin-right="0cm" fo:text-align="right" fo:text-indent="1.251cm" style:line-height-at-least="0cm"/>
      <style:text-properties fo:font-size="11pt" style:font-name="Arial" style:font-size-asian="11pt"/>
    </style:style>
    <style:style style:family="paragraph" style:name="Footer" style:parent-style-name="Standard">
      <style:paragraph-properties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display-name="Normal (Web)" style:family="paragraph" style:name="Normal_20__28_Web_29_" style:parent-style-name="Standard">
      <style:paragraph-properties fo:margin-bottom="0.21cm" fo:margin-top="0.494cm" fo:text-align="left"/>
      <style:text-properties style:font-size-complex="12pt"/>
    </style:style>
    <style:style style:display-name="Table Contents" style:family="paragraph" style:name="Table_20_Contents" style:parent-style-name="Standard"/>
    <style:style style:display-name="Table Heading" style:family="paragraph" style:name="Table_20_Heading" style:parent-style-name="Table_20_Contents">
      <style:paragraph-properties fo:text-align="center"/>
      <style:text-properties fo:font-weight="bold" style:font-weight-asian="bold" style:font-weight-complex="bold"/>
    </style:style>
    <style:style style:display-name="Carattere predefinito paragrafo" style:family="text" style:name="Carattere_20_predefinito_20_paragrafo"/>
    <style:style style:family="text" style:name="Carattere" style:parent-style-name="Carattere_20_predefinito_20_paragrafo"/>
    <style:style style:display-name="Intestazione Carattere" style:family="text" style:name="Intestazione_20_Carattere" style:parent-style-name="Default_20_Paragraph_20_Font">
      <style:text-properties fo:country-asian="CN" fo:font-size="12pt" fo:language-asian="zh" style:font-size-asian="12pt"/>
    </style:style>
    <style:style style:display-name="List Paragraph" style:family="paragraph" style:name="List_20_Paragraph" style:parent-style-name="Standard">
      <style:paragraph-properties fo:margin-bottom="0.282cm" fo:margin-left="1.27cm"/>
      <style:text-properties fo:country-asian="IT" fo:language-asian="it" style:font-name="Calibri" style:font-name-asian="Calibri" style:font-size-complex="10pt"/>
    </style:style>
    <text:list-style style:name="LS1">
      <text:list-level-style-number style:num-format="" text:level="1" text:style-name="List1Level0"/>
      <text:list-level-style-number style:num-format="" text:level="2" text:style-name="List1Level1"/>
      <text:list-level-style-number style:num-format="" text:level="3" text:style-name="List1Level2"/>
      <text:list-level-style-number style:num-format="" text:level="4" text:style-name="List1Level3"/>
      <text:list-level-style-number style:num-format="" text:level="5" text:style-name="List1Level4"/>
      <text:list-level-style-number style:num-format="" text:level="6" text:style-name="List1Level5"/>
      <text:list-level-style-number style:num-format="" text:level="7" text:style-name="List1Level6"/>
      <text:list-level-style-number style:num-format="" text:level="8" text:style-name="List1Level7"/>
      <text:list-level-style-number style:num-format="" text:level="9" text:style-name="List1Level8"/>
    </text:list-style>
    <text:list-style style:name="LS2">
      <text:list-level-style-number style:num-format="" text:level="1" text:style-name="List2Level0">
        <style:list-level-properties fo:text-align="start" text:list-level-position-and-space-mode="label-alignment" text:min-label-width="0.762cm" text:space-before="0cm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 text:style-name="List2Level1">
        <style:list-level-properties fo:text-align="start" text:list-level-position-and-space-mode="label-alignment" text:min-label-width="1.016cm" text:space-before="0cm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 text:style-name="List2Level2">
        <style:list-level-properties fo:text-align="start" text:list-level-position-and-space-mode="label-alignment" text:min-label-width="1.27cm" text:space-before="0cm">
          <style:list-level-label-alignment fo:margin-left="1.27cm" fo:text-indent="-1.27cm" text:label-followed-by="nothing"/>
        </style:list-level-properties>
      </text:list-level-style-number>
      <text:list-level-style-number style:num-format="" text:level="4" text:style-name="List2Level3">
        <style:list-level-properties fo:text-align="start" text:list-level-position-and-space-mode="label-alignment" text:min-label-width="1.524cm" text:space-before="0cm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 text:style-name="List2Level4">
        <style:list-level-properties fo:text-align="start" text:list-level-position-and-space-mode="label-alignment" text:min-label-width="1.778cm" text:space-before="0cm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 text:style-name="List2Level5">
        <style:list-level-properties fo:text-align="start" text:list-level-position-and-space-mode="label-alignment" text:min-label-width="2.032cm" text:space-before="0cm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 text:style-name="List2Level6">
        <style:list-level-properties fo:text-align="start" text:list-level-position-and-space-mode="label-alignment" text:min-label-width="2.286cm" text:space-before="0cm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 text:style-name="List2Level7">
        <style:list-level-properties fo:text-align="start" text:list-level-position-and-space-mode="label-alignment" text:min-label-width="2.54cm" text:space-before="0cm">
          <style:list-level-label-alignment fo:margin-left="2.54cm" fo:text-indent="-2.54cm" text:label-followed-by="nothing"/>
        </style:list-level-properties>
      </text:list-level-style-number>
      <text:list-level-style-number style:num-format="" text:level="9" text:style-name="List2Level8">
        <style:list-level-properties fo:text-align="start" text:list-level-position-and-space-mode="label-alignment" text:min-label-width="2.794cm" text:space-before="0cm">
          <style:list-level-label-alignment fo:margin-left="2.794cm" fo:text-indent="-2.794cm" text:label-followed-by="nothing"/>
        </style:list-level-properties>
      </text:list-level-style-number>
    </text:list-style>
    <text:list-style style:name="LS3">
      <text:list-level-style-number style:num-format="a" text:level="1" text:style-name="List3Level0">
        <style:list-level-properties fo:text-align="start" text:min-label-width="0.635cm" text:space-before="0.635cm"/>
      </text:list-level-style-number>
      <text:list-level-style-number style:num-format="a" text:display-levels="2" text:level="2" text:style-name="List3Level1">
        <style:list-level-properties fo:text-align="start" text:min-label-width="0.635cm" text:space-before="1.905cm"/>
      </text:list-level-style-number>
      <text:list-level-style-number style:num-format="a" text:display-levels="2" text:level="3" text:style-name="List3Level2">
        <style:list-level-properties fo:text-align="start" text:min-label-width="0.635cm" text:space-before="3.175cm"/>
      </text:list-level-style-number>
      <text:list-level-style-number style:num-format="a" text:display-levels="2" text:level="4" text:style-name="List3Level3">
        <style:list-level-properties fo:text-align="start" text:min-label-width="0.635cm" text:space-before="4.445cm"/>
      </text:list-level-style-number>
      <text:list-level-style-number style:num-format="a" text:display-levels="2" text:level="5" text:style-name="List3Level4">
        <style:list-level-properties fo:text-align="start" text:min-label-width="0.635cm" text:space-before="5.715cm"/>
      </text:list-level-style-number>
      <text:list-level-style-number style:num-format="a" text:display-levels="2" text:level="6" text:style-name="List3Level5">
        <style:list-level-properties fo:text-align="start" text:min-label-width="0.635cm" text:space-before="6.985cm"/>
      </text:list-level-style-number>
      <text:list-level-style-number style:num-format="a" text:display-levels="2" text:level="7" text:style-name="List3Level6">
        <style:list-level-properties fo:text-align="start" text:min-label-width="0.635cm" text:space-before="8.255cm"/>
      </text:list-level-style-number>
      <text:list-level-style-number style:num-format="a" text:display-levels="2" text:level="8" text:style-name="List3Level7">
        <style:list-level-properties fo:text-align="start" text:min-label-width="0.635cm" text:space-before="9.525cm"/>
      </text:list-level-style-number>
      <text:list-level-style-number style:num-format="a" text:display-levels="2" text:level="9" text:style-name="List3Level8">
        <style:list-level-properties fo:text-align="start" text:min-label-width="0.635cm" text:space-before="10.795cm"/>
      </text:list-level-style-number>
    </text:list-style>
    <style:style style:family="text" style:name="List4Level0">
      <style:text-properties fo:font-size="10pt" style:font-name="Symbol" style:font-name-complex="Symbol" style:font-size-asian="10pt"/>
    </style:style>
    <style:style style:family="text" style:name="List4Level1">
      <style:text-properties fo:font-size="10pt" style:font-name="Courier New" style:font-name-complex="Courier New" style:font-size-asian="10pt"/>
    </style:style>
    <style:style style:family="text" style:name="List4Level2">
      <style:text-properties fo:font-size="10pt" style:font-name="Wingdings" style:font-name-complex="Wingdings" style:font-size-asian="10pt"/>
    </style:style>
    <style:style style:family="text" style:name="List4Level3">
      <style:text-properties fo:font-size="10pt" style:font-name="Wingdings" style:font-name-complex="Wingdings" style:font-size-asian="10pt"/>
    </style:style>
    <style:style style:family="text" style:name="List4Level4">
      <style:text-properties fo:font-size="10pt" style:font-name="Wingdings" style:font-name-complex="Wingdings" style:font-size-asian="10pt"/>
    </style:style>
    <style:style style:family="text" style:name="List4Level5">
      <style:text-properties fo:font-size="10pt" style:font-name="Wingdings" style:font-name-complex="Wingdings" style:font-size-asian="10pt"/>
    </style:style>
    <style:style style:family="text" style:name="List4Level6">
      <style:text-properties fo:font-size="10pt" style:font-name="Wingdings" style:font-name-complex="Wingdings" style:font-size-asian="10pt"/>
    </style:style>
    <style:style style:family="text" style:name="List4Level7">
      <style:text-properties fo:font-size="10pt" style:font-name="Wingdings" style:font-name-complex="Wingdings" style:font-size-asian="10pt"/>
    </style:style>
    <style:style style:family="text" style:name="List4Level8">
      <style:text-properties fo:font-size="10pt" style:font-name="Wingdings" style:font-name-complex="Wingdings" style:font-size-asian="10pt"/>
    </style:style>
    <text:list-style style:name="LS4">
      <text:list-level-style-bullet text:bullet-char="" text:level="1" text:style-name="List4Level0">
        <style:list-level-properties fo:text-align="start" text:min-label-width="0.635cm" text:space-before="0.635cm"/>
        <style:text-properties fo:font-size="10pt" style:font-name="Symbol" style:font-name-complex="Symbol" style:font-size-asian="10pt"/>
      </text:list-level-style-bullet>
      <text:list-level-style-bullet text:bullet-char="o" text:level="2" text:style-name="List4Level1">
        <style:list-level-properties fo:text-align="start" text:min-label-width="0.635cm" text:space-before="1.905cm"/>
        <style:text-properties fo:font-size="10pt" style:font-name="Courier New" style:font-name-complex="Courier New" style:font-size-asian="10pt"/>
      </text:list-level-style-bullet>
      <text:list-level-style-bullet text:bullet-char="" text:level="3" text:style-name="List4Level2">
        <style:list-level-properties fo:text-align="start" text:min-label-width="0.635cm" text:space-before="3.175cm"/>
        <style:text-properties fo:font-size="10pt" style:font-name="Wingdings" style:font-name-complex="Wingdings" style:font-size-asian="10pt"/>
      </text:list-level-style-bullet>
      <text:list-level-style-bullet text:bullet-char="" text:level="4" text:style-name="List4Level3">
        <style:list-level-properties fo:text-align="start" text:min-label-width="0.635cm" text:space-before="4.445cm"/>
        <style:text-properties fo:font-size="10pt" style:font-name="Wingdings" style:font-name-complex="Wingdings" style:font-size-asian="10pt"/>
      </text:list-level-style-bullet>
      <text:list-level-style-bullet text:bullet-char="" text:level="5" text:style-name="List4Level4">
        <style:list-level-properties fo:text-align="start" text:min-label-width="0.635cm" text:space-before="5.715cm"/>
        <style:text-properties fo:font-size="10pt" style:font-name="Wingdings" style:font-name-complex="Wingdings" style:font-size-asian="10pt"/>
      </text:list-level-style-bullet>
      <text:list-level-style-bullet text:bullet-char="" text:level="6" text:style-name="List4Level5">
        <style:list-level-properties fo:text-align="start" text:min-label-width="0.635cm" text:space-before="6.985cm"/>
        <style:text-properties fo:font-size="10pt" style:font-name="Wingdings" style:font-name-complex="Wingdings" style:font-size-asian="10pt"/>
      </text:list-level-style-bullet>
      <text:list-level-style-bullet text:bullet-char="" text:level="7" text:style-name="List4Level6">
        <style:list-level-properties fo:text-align="start" text:min-label-width="0.635cm" text:space-before="8.255cm"/>
        <style:text-properties fo:font-size="10pt" style:font-name="Wingdings" style:font-name-complex="Wingdings" style:font-size-asian="10pt"/>
      </text:list-level-style-bullet>
      <text:list-level-style-bullet text:bullet-char="" text:level="8" text:style-name="List4Level7">
        <style:list-level-properties fo:text-align="start" text:min-label-width="0.635cm" text:space-before="9.525cm"/>
        <style:text-properties fo:font-size="10pt" style:font-name="Wingdings" style:font-name-complex="Wingdings" style:font-size-asian="10pt"/>
      </text:list-level-style-bullet>
      <text:list-level-style-bullet text:bullet-char="" text:level="9" text:style-name="List4Level8">
        <style:list-level-properties fo:text-align="start" text:min-label-width="0.635cm" text:space-before="10.795cm"/>
        <style:text-properties fo:font-size="10pt" style:font-name="Wingdings" style:font-name-complex="Wingdings" style:font-size-asian="10pt"/>
      </text:list-level-style-bullet>
    </text:list-style>
    <style:style style:family="text" style:name="List5Level0">
      <style:text-properties fo:color="#000000" fo:font-size="12pt" style:font-size-asian="12pt" style:font-size-complex="12pt"/>
    </style:style>
    <style:style style:family="text" style:name="List5Level1">
      <style:text-properties style:font-name="Times New Roman" style:font-name-complex="Times New Roman"/>
    </style:style>
    <text:list-style style:name="LS5">
      <text:list-level-style-number style:num-format="a" text:level="1" text:start-value="2" text:style-name="List5Level0">
        <style:list-level-properties fo:text-align="start" text:min-label-width="0.635cm" text:space-before="0.635cm"/>
        <style:text-properties fo:color="#000000" fo:font-size="12pt" style:font-size-asian="12pt" style:font-size-complex="12pt"/>
      </text:list-level-style-number>
      <text:list-level-style-bullet text:bullet-char="-" text:level="2" text:style-name="List5Level1">
        <style:list-level-properties fo:text-align="start" text:min-label-width="0.635cm" text:space-before="1.905cm"/>
        <style:text-properties style:font-name="Times New Roman" style:font-name-complex="Times New Roman"/>
      </text:list-level-style-bullet>
      <text:list-level-style-number style:num-format="a" text:display-levels="2" text:level="3" text:style-name="List5Level2">
        <style:list-level-properties fo:text-align="start" text:min-label-width="0.635cm" text:space-before="3.175cm"/>
      </text:list-level-style-number>
      <text:list-level-style-number style:num-format="a" text:display-levels="2" text:level="4" text:style-name="List5Level3">
        <style:list-level-properties fo:text-align="start" text:min-label-width="0.635cm" text:space-before="4.445cm"/>
      </text:list-level-style-number>
      <text:list-level-style-number style:num-format="a" text:display-levels="2" text:level="5" text:style-name="List5Level4">
        <style:list-level-properties fo:text-align="start" text:min-label-width="0.635cm" text:space-before="5.715cm"/>
      </text:list-level-style-number>
      <text:list-level-style-number style:num-format="a" text:display-levels="2" text:level="6" text:style-name="List5Level5">
        <style:list-level-properties fo:text-align="start" text:min-label-width="0.635cm" text:space-before="6.985cm"/>
      </text:list-level-style-number>
      <text:list-level-style-number style:num-format="a" text:display-levels="2" text:level="7" text:style-name="List5Level6">
        <style:list-level-properties fo:text-align="start" text:min-label-width="0.635cm" text:space-before="8.255cm"/>
      </text:list-level-style-number>
      <text:list-level-style-number style:num-format="a" text:display-levels="2" text:level="8" text:style-name="List5Level7">
        <style:list-level-properties fo:text-align="start" text:min-label-width="0.635cm" text:space-before="9.525cm"/>
      </text:list-level-style-number>
      <text:list-level-style-number style:num-format="a" text:display-levels="2" text:level="9" text:style-name="List5Level8">
        <style:list-level-properties fo:text-align="start" text:min-label-width="0.635cm" text:space-before="10.795cm"/>
      </text:list-level-style-number>
    </text:list-style>
    <style:style style:family="text" style:name="List6Level0">
      <style:text-properties fo:font-size="10pt" style:font-name="Symbol" style:font-name-complex="Symbol" style:font-size-asian="10pt"/>
    </style:style>
    <style:style style:family="text" style:name="List6Level1">
      <style:text-properties fo:font-size="10pt" style:font-name="Courier New" style:font-name-complex="Courier New" style:font-size-asian="10pt"/>
    </style:style>
    <style:style style:family="text" style:name="List6Level2">
      <style:text-properties fo:font-size="10pt" style:font-name="Wingdings" style:font-name-complex="Wingdings" style:font-size-asian="10pt"/>
    </style:style>
    <style:style style:family="text" style:name="List6Level3">
      <style:text-properties fo:font-size="10pt" style:font-name="Wingdings" style:font-name-complex="Wingdings" style:font-size-asian="10pt"/>
    </style:style>
    <style:style style:family="text" style:name="List6Level4">
      <style:text-properties fo:font-size="10pt" style:font-name="Wingdings" style:font-name-complex="Wingdings" style:font-size-asian="10pt"/>
    </style:style>
    <style:style style:family="text" style:name="List6Level5">
      <style:text-properties fo:font-size="10pt" style:font-name="Wingdings" style:font-name-complex="Wingdings" style:font-size-asian="10pt"/>
    </style:style>
    <style:style style:family="text" style:name="List6Level6">
      <style:text-properties fo:font-size="10pt" style:font-name="Wingdings" style:font-name-complex="Wingdings" style:font-size-asian="10pt"/>
    </style:style>
    <style:style style:family="text" style:name="List6Level7">
      <style:text-properties fo:font-size="10pt" style:font-name="Wingdings" style:font-name-complex="Wingdings" style:font-size-asian="10pt"/>
    </style:style>
    <style:style style:family="text" style:name="List6Level8">
      <style:text-properties fo:font-size="10pt" style:font-name="Wingdings" style:font-name-complex="Wingdings" style:font-size-asian="10pt"/>
    </style:style>
    <text:list-style style:name="LS6">
      <text:list-level-style-bullet text:bullet-char="" text:level="1" text:style-name="List6Level0">
        <style:list-level-properties fo:text-align="start" text:min-label-width="0.635cm" text:space-before="0.635cm"/>
        <style:text-properties fo:font-size="10pt" style:font-name="Symbol" style:font-name-complex="Symbol" style:font-size-asian="10pt"/>
      </text:list-level-style-bullet>
      <text:list-level-style-bullet text:bullet-char="o" text:level="2" text:style-name="List6Level1">
        <style:list-level-properties fo:text-align="start" text:min-label-width="0.635cm" text:space-before="1.905cm"/>
        <style:text-properties fo:font-size="10pt" style:font-name="Courier New" style:font-name-complex="Courier New" style:font-size-asian="10pt"/>
      </text:list-level-style-bullet>
      <text:list-level-style-bullet text:bullet-char="" text:level="3" text:style-name="List6Level2">
        <style:list-level-properties fo:text-align="start" text:min-label-width="0.635cm" text:space-before="3.175cm"/>
        <style:text-properties fo:font-size="10pt" style:font-name="Wingdings" style:font-name-complex="Wingdings" style:font-size-asian="10pt"/>
      </text:list-level-style-bullet>
      <text:list-level-style-bullet text:bullet-char="" text:level="4" text:style-name="List6Level3">
        <style:list-level-properties fo:text-align="start" text:min-label-width="0.635cm" text:space-before="4.445cm"/>
        <style:text-properties fo:font-size="10pt" style:font-name="Wingdings" style:font-name-complex="Wingdings" style:font-size-asian="10pt"/>
      </text:list-level-style-bullet>
      <text:list-level-style-bullet text:bullet-char="" text:level="5" text:style-name="List6Level4">
        <style:list-level-properties fo:text-align="start" text:min-label-width="0.635cm" text:space-before="5.715cm"/>
        <style:text-properties fo:font-size="10pt" style:font-name="Wingdings" style:font-name-complex="Wingdings" style:font-size-asian="10pt"/>
      </text:list-level-style-bullet>
      <text:list-level-style-bullet text:bullet-char="" text:level="6" text:style-name="List6Level5">
        <style:list-level-properties fo:text-align="start" text:min-label-width="0.635cm" text:space-before="6.985cm"/>
        <style:text-properties fo:font-size="10pt" style:font-name="Wingdings" style:font-name-complex="Wingdings" style:font-size-asian="10pt"/>
      </text:list-level-style-bullet>
      <text:list-level-style-bullet text:bullet-char="" text:level="7" text:style-name="List6Level6">
        <style:list-level-properties fo:text-align="start" text:min-label-width="0.635cm" text:space-before="8.255cm"/>
        <style:text-properties fo:font-size="10pt" style:font-name="Wingdings" style:font-name-complex="Wingdings" style:font-size-asian="10pt"/>
      </text:list-level-style-bullet>
      <text:list-level-style-bullet text:bullet-char="" text:level="8" text:style-name="List6Level7">
        <style:list-level-properties fo:text-align="start" text:min-label-width="0.635cm" text:space-before="9.525cm"/>
        <style:text-properties fo:font-size="10pt" style:font-name="Wingdings" style:font-name-complex="Wingdings" style:font-size-asian="10pt"/>
      </text:list-level-style-bullet>
      <text:list-level-style-bullet text:bullet-char="" text:level="9" text:style-name="List6Level8">
        <style:list-level-properties fo:text-align="start" text:min-label-width="0.635cm" text:space-before="10.795cm"/>
        <style:text-properties fo:font-size="10pt" style:font-name="Wingdings" style:font-name-complex="Wingdings" style:font-size-asian="10pt"/>
      </text:list-level-style-bullet>
    </text:list-style>
    <style:style style:family="text" style:name="List7Level0">
      <style:text-properties fo:color="#000000" fo:font-size="12pt" style:font-size-asian="12pt" style:font-size-complex="12pt"/>
    </style:style>
    <text:list-style style:name="LS7">
      <text:list-level-style-number style:num-format="1" text:level="1" text:style-name="List7Level0">
        <style:list-level-properties fo:text-align="start" text:min-label-width="0.635cm" text:space-before="0.635cm"/>
        <style:text-properties fo:color="#000000" fo:font-size="12pt" style:font-size-asian="12pt" style:font-size-complex="12pt"/>
      </text:list-level-style-number>
      <text:list-level-style-number style:num-format="1" text:display-levels="2" text:level="2" text:style-name="List7Level1">
        <style:list-level-properties fo:text-align="start" text:min-label-width="0.635cm" text:space-before="1.905cm"/>
      </text:list-level-style-number>
      <text:list-level-style-number style:num-format="1" text:display-levels="2" text:level="3" text:style-name="List7Level2">
        <style:list-level-properties fo:text-align="start" text:min-label-width="0.635cm" text:space-before="3.175cm"/>
      </text:list-level-style-number>
      <text:list-level-style-number style:num-format="1" text:display-levels="2" text:level="4" text:style-name="List7Level3">
        <style:list-level-properties fo:text-align="start" text:min-label-width="0.635cm" text:space-before="4.445cm"/>
      </text:list-level-style-number>
      <text:list-level-style-number style:num-format="1" text:display-levels="2" text:level="5" text:style-name="List7Level4">
        <style:list-level-properties fo:text-align="start" text:min-label-width="0.635cm" text:space-before="5.715cm"/>
      </text:list-level-style-number>
      <text:list-level-style-number style:num-format="1" text:display-levels="2" text:level="6" text:style-name="List7Level5">
        <style:list-level-properties fo:text-align="start" text:min-label-width="0.635cm" text:space-before="6.985cm"/>
      </text:list-level-style-number>
      <text:list-level-style-number style:num-format="1" text:display-levels="2" text:level="7" text:style-name="List7Level6">
        <style:list-level-properties fo:text-align="start" text:min-label-width="0.635cm" text:space-before="8.255cm"/>
      </text:list-level-style-number>
      <text:list-level-style-number style:num-format="1" text:display-levels="2" text:level="8" text:style-name="List7Level7">
        <style:list-level-properties fo:text-align="start" text:min-label-width="0.635cm" text:space-before="9.525cm"/>
      </text:list-level-style-number>
      <text:list-level-style-number style:num-format="1" text:display-levels="2" text:level="9" text:style-name="List7Level8">
        <style:list-level-properties fo:text-align="start" text:min-label-width="0.635cm" text:space-before="10.795cm"/>
      </text:list-level-style-number>
    </text:list-style>
    <text:list-style style:name="LS8">
      <text:list-level-style-number style:num-format="a" text:level="1" text:style-name="List8Level0">
        <style:list-level-properties fo:text-align="start" text:min-label-width="0.635cm" text:space-before="0.635cm"/>
      </text:list-level-style-number>
      <text:list-level-style-number style:num-format="a" text:display-levels="2" text:level="2" text:style-name="List8Level1">
        <style:list-level-properties fo:text-align="start" text:min-label-width="0.635cm" text:space-before="1.905cm"/>
      </text:list-level-style-number>
      <text:list-level-style-number style:num-format="a" text:display-levels="2" text:level="3" text:style-name="List8Level2">
        <style:list-level-properties fo:text-align="start" text:min-label-width="0.635cm" text:space-before="3.175cm"/>
      </text:list-level-style-number>
      <text:list-level-style-number style:num-format="a" text:display-levels="2" text:level="4" text:style-name="List8Level3">
        <style:list-level-properties fo:text-align="start" text:min-label-width="0.635cm" text:space-before="4.445cm"/>
      </text:list-level-style-number>
      <text:list-level-style-number style:num-format="a" text:display-levels="2" text:level="5" text:style-name="List8Level4">
        <style:list-level-properties fo:text-align="start" text:min-label-width="0.635cm" text:space-before="5.715cm"/>
      </text:list-level-style-number>
      <text:list-level-style-number style:num-format="a" text:display-levels="2" text:level="6" text:style-name="List8Level5">
        <style:list-level-properties fo:text-align="start" text:min-label-width="0.635cm" text:space-before="6.985cm"/>
      </text:list-level-style-number>
      <text:list-level-style-number style:num-format="a" text:display-levels="2" text:level="7" text:style-name="List8Level6">
        <style:list-level-properties fo:text-align="start" text:min-label-width="0.635cm" text:space-before="8.255cm"/>
      </text:list-level-style-number>
      <text:list-level-style-number style:num-format="a" text:display-levels="2" text:level="8" text:style-name="List8Level7">
        <style:list-level-properties fo:text-align="start" text:min-label-width="0.635cm" text:space-before="9.525cm"/>
      </text:list-level-style-number>
      <text:list-level-style-number style:num-format="a" text:display-levels="2" text:level="9" text:style-name="List8Level8">
        <style:list-level-properties fo:text-align="start" text:min-label-width="0.635cm" text:space-before="10.795cm"/>
      </text:list-level-style-number>
    </text:list-style>
    <style:style style:family="text" style:name="List9Level0">
      <style:text-properties fo:font-size="10pt" style:font-name="Symbol" style:font-name-complex="Symbol" style:font-size-asian="10pt"/>
    </style:style>
    <style:style style:family="text" style:name="List9Level1">
      <style:text-properties fo:font-size="10pt" style:font-name="Courier New" style:font-name-complex="Courier New" style:font-size-asian="10pt"/>
    </style:style>
    <style:style style:family="text" style:name="List9Level2">
      <style:text-properties fo:font-size="10pt" style:font-name="Wingdings" style:font-name-complex="Wingdings" style:font-size-asian="10pt"/>
    </style:style>
    <style:style style:family="text" style:name="List9Level3">
      <style:text-properties fo:font-size="10pt" style:font-name="Wingdings" style:font-name-complex="Wingdings" style:font-size-asian="10pt"/>
    </style:style>
    <style:style style:family="text" style:name="List9Level4">
      <style:text-properties fo:font-size="10pt" style:font-name="Wingdings" style:font-name-complex="Wingdings" style:font-size-asian="10pt"/>
    </style:style>
    <style:style style:family="text" style:name="List9Level5">
      <style:text-properties fo:font-size="10pt" style:font-name="Wingdings" style:font-name-complex="Wingdings" style:font-size-asian="10pt"/>
    </style:style>
    <style:style style:family="text" style:name="List9Level6">
      <style:text-properties fo:font-size="10pt" style:font-name="Wingdings" style:font-name-complex="Wingdings" style:font-size-asian="10pt"/>
    </style:style>
    <style:style style:family="text" style:name="List9Level7">
      <style:text-properties fo:font-size="10pt" style:font-name="Wingdings" style:font-name-complex="Wingdings" style:font-size-asian="10pt"/>
    </style:style>
    <style:style style:family="text" style:name="List9Level8">
      <style:text-properties fo:font-size="10pt" style:font-name="Wingdings" style:font-name-complex="Wingdings" style:font-size-asian="10pt"/>
    </style:style>
    <text:list-style style:name="LS9">
      <text:list-level-style-bullet text:bullet-char="" text:level="1" text:style-name="List9Level0">
        <style:list-level-properties fo:text-align="start" text:min-label-width="0.635cm" text:space-before="0.635cm"/>
        <style:text-properties fo:font-size="10pt" style:font-name="Symbol" style:font-name-complex="Symbol" style:font-size-asian="10pt"/>
      </text:list-level-style-bullet>
      <text:list-level-style-bullet text:bullet-char="o" text:level="2" text:style-name="List9Level1">
        <style:list-level-properties fo:text-align="start" text:min-label-width="0.635cm" text:space-before="1.905cm"/>
        <style:text-properties fo:font-size="10pt" style:font-name="Courier New" style:font-name-complex="Courier New" style:font-size-asian="10pt"/>
      </text:list-level-style-bullet>
      <text:list-level-style-bullet text:bullet-char="" text:level="3" text:style-name="List9Level2">
        <style:list-level-properties fo:text-align="start" text:min-label-width="0.635cm" text:space-before="3.175cm"/>
        <style:text-properties fo:font-size="10pt" style:font-name="Wingdings" style:font-name-complex="Wingdings" style:font-size-asian="10pt"/>
      </text:list-level-style-bullet>
      <text:list-level-style-bullet text:bullet-char="" text:level="4" text:style-name="List9Level3">
        <style:list-level-properties fo:text-align="start" text:min-label-width="0.635cm" text:space-before="4.445cm"/>
        <style:text-properties fo:font-size="10pt" style:font-name="Wingdings" style:font-name-complex="Wingdings" style:font-size-asian="10pt"/>
      </text:list-level-style-bullet>
      <text:list-level-style-bullet text:bullet-char="" text:level="5" text:style-name="List9Level4">
        <style:list-level-properties fo:text-align="start" text:min-label-width="0.635cm" text:space-before="5.715cm"/>
        <style:text-properties fo:font-size="10pt" style:font-name="Wingdings" style:font-name-complex="Wingdings" style:font-size-asian="10pt"/>
      </text:list-level-style-bullet>
      <text:list-level-style-bullet text:bullet-char="" text:level="6" text:style-name="List9Level5">
        <style:list-level-properties fo:text-align="start" text:min-label-width="0.635cm" text:space-before="6.985cm"/>
        <style:text-properties fo:font-size="10pt" style:font-name="Wingdings" style:font-name-complex="Wingdings" style:font-size-asian="10pt"/>
      </text:list-level-style-bullet>
      <text:list-level-style-bullet text:bullet-char="" text:level="7" text:style-name="List9Level6">
        <style:list-level-properties fo:text-align="start" text:min-label-width="0.635cm" text:space-before="8.255cm"/>
        <style:text-properties fo:font-size="10pt" style:font-name="Wingdings" style:font-name-complex="Wingdings" style:font-size-asian="10pt"/>
      </text:list-level-style-bullet>
      <text:list-level-style-bullet text:bullet-char="" text:level="8" text:style-name="List9Level7">
        <style:list-level-properties fo:text-align="start" text:min-label-width="0.635cm" text:space-before="9.525cm"/>
        <style:text-properties fo:font-size="10pt" style:font-name="Wingdings" style:font-name-complex="Wingdings" style:font-size-asian="10pt"/>
      </text:list-level-style-bullet>
      <text:list-level-style-bullet text:bullet-char="" text:level="9" text:style-name="List9Level8">
        <style:list-level-properties fo:text-align="start" text:min-label-width="0.635cm" text:space-before="10.795cm"/>
        <style:text-properties fo:font-size="10pt" style:font-name="Wingdings" style:font-name-complex="Wingdings" style:font-size-asian="10pt"/>
      </text:list-level-style-bullet>
    </text:list-style>
    <style:style style:family="text" style:name="List10Level0">
      <style:text-properties fo:color="#000000" fo:font-size="12pt" style:font-size-asian="12pt" style:font-size-complex="12pt"/>
    </style:style>
    <style:style style:family="text" style:name="List10Level1">
      <style:text-properties style:font-name="Times New Roman" style:font-name-complex="Times New Roman"/>
    </style:style>
    <text:list-style style:name="LS10">
      <text:list-level-style-number style:num-format="a" text:level="1" text:start-value="2" text:style-name="List10Level0">
        <style:list-level-properties fo:text-align="start" text:min-label-width="0.635cm" text:space-before="0.635cm"/>
        <style:text-properties fo:color="#000000" fo:font-size="12pt" style:font-size-asian="12pt" style:font-size-complex="12pt"/>
      </text:list-level-style-number>
      <text:list-level-style-bullet text:bullet-char="-" text:level="2" text:style-name="List10Level1">
        <style:list-level-properties fo:text-align="start" text:min-label-width="0.635cm" text:space-before="1.905cm"/>
        <style:text-properties style:font-name="Times New Roman" style:font-name-complex="Times New Roman"/>
      </text:list-level-style-bullet>
      <text:list-level-style-number style:num-format="a" text:display-levels="2" text:level="3" text:style-name="List10Level2">
        <style:list-level-properties fo:text-align="start" text:min-label-width="0.635cm" text:space-before="3.175cm"/>
      </text:list-level-style-number>
      <text:list-level-style-number style:num-format="a" text:display-levels="2" text:level="4" text:style-name="List10Level3">
        <style:list-level-properties fo:text-align="start" text:min-label-width="0.635cm" text:space-before="4.445cm"/>
      </text:list-level-style-number>
      <text:list-level-style-number style:num-format="a" text:display-levels="2" text:level="5" text:style-name="List10Level4">
        <style:list-level-properties fo:text-align="start" text:min-label-width="0.635cm" text:space-before="5.715cm"/>
      </text:list-level-style-number>
      <text:list-level-style-number style:num-format="a" text:display-levels="2" text:level="6" text:style-name="List10Level5">
        <style:list-level-properties fo:text-align="start" text:min-label-width="0.635cm" text:space-before="6.985cm"/>
      </text:list-level-style-number>
      <text:list-level-style-number style:num-format="a" text:display-levels="2" text:level="7" text:style-name="List10Level6">
        <style:list-level-properties fo:text-align="start" text:min-label-width="0.635cm" text:space-before="8.255cm"/>
      </text:list-level-style-number>
      <text:list-level-style-number style:num-format="a" text:display-levels="2" text:level="8" text:style-name="List10Level7">
        <style:list-level-properties fo:text-align="start" text:min-label-width="0.635cm" text:space-before="9.525cm"/>
      </text:list-level-style-number>
      <text:list-level-style-number style:num-format="a" text:display-levels="2" text:level="9" text:style-name="List10Level8">
        <style:list-level-properties fo:text-align="start" text:min-label-width="0.635cm" text:space-before="10.795cm"/>
      </text:list-level-style-number>
    </text:list-style>
    <style:style style:family="text" style:name="List11Level0">
      <style:text-properties fo:font-size="10pt" style:font-name="Symbol" style:font-name-complex="Symbol" style:font-size-asian="10pt"/>
    </style:style>
    <style:style style:family="text" style:name="List11Level1">
      <style:text-properties fo:font-size="10pt" style:font-name="Courier New" style:font-name-complex="Courier New" style:font-size-asian="10pt"/>
    </style:style>
    <style:style style:family="text" style:name="List11Level2">
      <style:text-properties fo:font-size="10pt" style:font-name="Wingdings" style:font-name-complex="Wingdings" style:font-size-asian="10pt"/>
    </style:style>
    <style:style style:family="text" style:name="List11Level3">
      <style:text-properties fo:font-size="10pt" style:font-name="Wingdings" style:font-name-complex="Wingdings" style:font-size-asian="10pt"/>
    </style:style>
    <style:style style:family="text" style:name="List11Level4">
      <style:text-properties fo:font-size="10pt" style:font-name="Wingdings" style:font-name-complex="Wingdings" style:font-size-asian="10pt"/>
    </style:style>
    <style:style style:family="text" style:name="List11Level5">
      <style:text-properties fo:font-size="10pt" style:font-name="Wingdings" style:font-name-complex="Wingdings" style:font-size-asian="10pt"/>
    </style:style>
    <style:style style:family="text" style:name="List11Level6">
      <style:text-properties fo:font-size="10pt" style:font-name="Wingdings" style:font-name-complex="Wingdings" style:font-size-asian="10pt"/>
    </style:style>
    <style:style style:family="text" style:name="List11Level7">
      <style:text-properties fo:font-size="10pt" style:font-name="Wingdings" style:font-name-complex="Wingdings" style:font-size-asian="10pt"/>
    </style:style>
    <style:style style:family="text" style:name="List11Level8">
      <style:text-properties fo:font-size="10pt" style:font-name="Wingdings" style:font-name-complex="Wingdings" style:font-size-asian="10pt"/>
    </style:style>
    <text:list-style style:name="LS11">
      <text:list-level-style-bullet text:bullet-char="" text:level="1" text:style-name="List11Level0">
        <style:list-level-properties fo:text-align="start" text:min-label-width="0.635cm" text:space-before="0.635cm"/>
        <style:text-properties fo:font-size="10pt" style:font-name="Symbol" style:font-name-complex="Symbol" style:font-size-asian="10pt"/>
      </text:list-level-style-bullet>
      <text:list-level-style-bullet text:bullet-char="o" text:level="2" text:style-name="List11Level1">
        <style:list-level-properties fo:text-align="start" text:min-label-width="0.635cm" text:space-before="1.905cm"/>
        <style:text-properties fo:font-size="10pt" style:font-name="Courier New" style:font-name-complex="Courier New" style:font-size-asian="10pt"/>
      </text:list-level-style-bullet>
      <text:list-level-style-bullet text:bullet-char="" text:level="3" text:style-name="List11Level2">
        <style:list-level-properties fo:text-align="start" text:min-label-width="0.635cm" text:space-before="3.175cm"/>
        <style:text-properties fo:font-size="10pt" style:font-name="Wingdings" style:font-name-complex="Wingdings" style:font-size-asian="10pt"/>
      </text:list-level-style-bullet>
      <text:list-level-style-bullet text:bullet-char="" text:level="4" text:style-name="List11Level3">
        <style:list-level-properties fo:text-align="start" text:min-label-width="0.635cm" text:space-before="4.445cm"/>
        <style:text-properties fo:font-size="10pt" style:font-name="Wingdings" style:font-name-complex="Wingdings" style:font-size-asian="10pt"/>
      </text:list-level-style-bullet>
      <text:list-level-style-bullet text:bullet-char="" text:level="5" text:style-name="List11Level4">
        <style:list-level-properties fo:text-align="start" text:min-label-width="0.635cm" text:space-before="5.715cm"/>
        <style:text-properties fo:font-size="10pt" style:font-name="Wingdings" style:font-name-complex="Wingdings" style:font-size-asian="10pt"/>
      </text:list-level-style-bullet>
      <text:list-level-style-bullet text:bullet-char="" text:level="6" text:style-name="List11Level5">
        <style:list-level-properties fo:text-align="start" text:min-label-width="0.635cm" text:space-before="6.985cm"/>
        <style:text-properties fo:font-size="10pt" style:font-name="Wingdings" style:font-name-complex="Wingdings" style:font-size-asian="10pt"/>
      </text:list-level-style-bullet>
      <text:list-level-style-bullet text:bullet-char="" text:level="7" text:style-name="List11Level6">
        <style:list-level-properties fo:text-align="start" text:min-label-width="0.635cm" text:space-before="8.255cm"/>
        <style:text-properties fo:font-size="10pt" style:font-name="Wingdings" style:font-name-complex="Wingdings" style:font-size-asian="10pt"/>
      </text:list-level-style-bullet>
      <text:list-level-style-bullet text:bullet-char="" text:level="8" text:style-name="List11Level7">
        <style:list-level-properties fo:text-align="start" text:min-label-width="0.635cm" text:space-before="9.525cm"/>
        <style:text-properties fo:font-size="10pt" style:font-name="Wingdings" style:font-name-complex="Wingdings" style:font-size-asian="10pt"/>
      </text:list-level-style-bullet>
      <text:list-level-style-bullet text:bullet-char="" text:level="9" text:style-name="List11Level8">
        <style:list-level-properties fo:text-align="start" text:min-label-width="0.635cm" text:space-before="10.795cm"/>
        <style:text-properties fo:font-size="10pt" style:font-name="Wingdings" style:font-name-complex="Wingdings" style:font-size-asian="10pt"/>
      </text:list-level-style-bullet>
    </text:list-style>
    <style:style style:family="text" style:name="List12Level0">
      <style:text-properties fo:color="#000000" fo:font-size="12pt" style:font-size-asian="12pt" style:font-size-complex="12pt"/>
    </style:style>
    <text:list-style style:name="LS12">
      <text:list-level-style-number style:num-format="1" text:level="1" text:style-name="List12Level0">
        <style:list-level-properties fo:text-align="start" text:min-label-width="0.635cm" text:space-before="0.635cm"/>
        <style:text-properties fo:color="#000000" fo:font-size="12pt" style:font-size-asian="12pt" style:font-size-complex="12pt"/>
      </text:list-level-style-number>
      <text:list-level-style-number style:num-format="1" text:display-levels="2" text:level="2" text:style-name="List12Level1">
        <style:list-level-properties fo:text-align="start" text:min-label-width="0.635cm" text:space-before="1.905cm"/>
      </text:list-level-style-number>
      <text:list-level-style-number style:num-format="1" text:display-levels="2" text:level="3" text:style-name="List12Level2">
        <style:list-level-properties fo:text-align="start" text:min-label-width="0.635cm" text:space-before="3.175cm"/>
      </text:list-level-style-number>
      <text:list-level-style-number style:num-format="1" text:display-levels="2" text:level="4" text:style-name="List12Level3">
        <style:list-level-properties fo:text-align="start" text:min-label-width="0.635cm" text:space-before="4.445cm"/>
      </text:list-level-style-number>
      <text:list-level-style-number style:num-format="1" text:display-levels="2" text:level="5" text:style-name="List12Level4">
        <style:list-level-properties fo:text-align="start" text:min-label-width="0.635cm" text:space-before="5.715cm"/>
      </text:list-level-style-number>
      <text:list-level-style-number style:num-format="1" text:display-levels="2" text:level="6" text:style-name="List12Level5">
        <style:list-level-properties fo:text-align="start" text:min-label-width="0.635cm" text:space-before="6.985cm"/>
      </text:list-level-style-number>
      <text:list-level-style-number style:num-format="1" text:display-levels="2" text:level="7" text:style-name="List12Level6">
        <style:list-level-properties fo:text-align="start" text:min-label-width="0.635cm" text:space-before="8.255cm"/>
      </text:list-level-style-number>
      <text:list-level-style-number style:num-format="1" text:display-levels="2" text:level="8" text:style-name="List12Level7">
        <style:list-level-properties fo:text-align="start" text:min-label-width="0.635cm" text:space-before="9.525cm"/>
      </text:list-level-style-number>
      <text:list-level-style-number style:num-format="1" text:display-levels="2" text:level="9" text:style-name="List12Level8">
        <style:list-level-properties fo:text-align="start" text:min-label-width="0.635cm" text:space-before="10.795cm"/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1.231cm" style:dynamic-spacing="true"/>
      </style:header-style>
      <style:footer-style>
        <style:header-footer-properties fo:min-height="0.73cm" style:dynamic-spacing="true"/>
      </style:footer-style>
    </style:page-layout>
    <style:style style:family="paragraph" style:master-page-name="Standard" style:name="P1" style:parent-style-name="Header">
      <style:paragraph-properties fo:text-align="center"/>
    </style:style>
    <style:style style:family="graphic" style:name="FR1" style:parent-style-name="Header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text" style:name="T1_1">
      <style:text-properties fo:font-size="8pt" style:font-size-asian="8pt"/>
    </style:style>
    <style:style style:family="paragraph" style:name="P2" style:parent-style-name="Header">
      <style:paragraph-properties fo:text-align="center"/>
    </style:style>
    <style:style style:family="text" style:name="T2_1">
      <style:text-properties fo:font-size="26pt" fo:font-weight="bold" style:font-size-asian="26pt" style:font-size-complex="26pt" style:font-weight-asian="bold"/>
    </style:style>
    <style:style style:family="paragraph" style:name="P3" style:parent-style-name="Header">
      <style:paragraph-properties fo:text-align="center"/>
    </style:style>
    <style:style style:family="text" style:name="T3_1">
      <style:text-properties fo:font-style="italic" style:font-size-complex="12pt" style:font-style-asian="italic"/>
    </style:style>
    <style:style style:family="paragraph" style:name="P4" style:parent-style-name="Header">
      <style:text-properties fo:font-style="italic" style:font-size-complex="12pt" style:font-style-asian="italic"/>
    </style:style>
    <style:style style:family="paragraph" style:name="P5" style:parent-style-name="Footer"/>
    <style:style style:family="text" style:name="T5_1">
      <style:text-properties fo:font-size="8pt" style:font-size-asian="8pt" style:font-size-complex="8pt"/>
    </style:style>
    <style:style style:family="text" style:name="T5_2">
      <style:text-properties fo:font-size="8pt" style:font-size-asian="8pt" style:font-size-complex="8pt"/>
    </style:style>
    <style:style style:family="text" style:name="T5_3">
      <style:text-properties fo:font-size="8pt" style:font-size-asian="8pt" style:font-size-complex="8pt"/>
    </style:style>
    <style:style style:family="text" style:name="T5_4">
      <style:text-properties fo:font-size="8pt" style:font-size-asian="8pt" style:font-size-complex="8pt"/>
    </style:style>
  </office:automatic-styles>
  <office:master-styles>
    <style:master-page style:name="Standard" style:page-layout-name="pm1">
      <style:header>
        <text:p text:style-name="P1"><draw:frame draw:style-name="FR1" draw:z-index="0" svg:height="1.898cm" svg:width="1.452cm" svg:x="0cm" svg:y="0cm" text:anchor-type="as-char"><draw:image xlink:actuate="onLoad" xlink:href="Pictures/image1.png" xlink:show="embed" xlink:type="simple"/></draw:frame><text:span text:style-name="T1_1"><text:s/></text:span></text:p>
        <text:p text:style-name="P2"><text:span text:style-name="T2_1">Comune<text:s/>di<text:s/>Cecina</text:span></text:p>
        <text:p text:style-name="P3"><text:span text:style-name="T3_1">Provincia<text:s/>di<text:s/>Livorno</text:span></text:p>
        <text:p text:style-name="P4"/>
      </style:header>
      <style:footer>
        <text:p text:style-name="P5"><text:span text:style-name="T5_1">Pagina<text:s/></text:span><text:span text:style-name="T5_2"><text:page-number text:select-page="current"/></text:span><text:span text:style-name="T5_3"><text:s/>di<text:s/></text:span><text:span text:style-name="T5_4"><text:page-count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3.6.0</meta:generator>
    <dc:title/>
    <meta:initial-creator>utj</meta:initial-creator>
    <meta:creation-date>2021-11-22T15:12:00</meta:creation-date>
    <dc:creator>. .</dc:creator>
    <dc:date>2022-10-20T12:55:03</dc:date>
    <meta:print-date>1899-12-31T23:00:00</meta:print-date>
    <meta:editing-cycles>5</meta:editing-cycles>
    <meta:editing-duration>PT1M</meta:editing-duration>
    <meta:document-statistic meta:page-count="1" meta:paragraph-count="13" meta:row-count="0" meta:word-count="27" meta:character-count="195" meta:non-whitespace-character-count="149"/>
    <meta:user-defined meta:name="AppVersion">16.0000</meta:user-defined>
  </office:meta>
</office:document-meta>
</file>